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55</text:p>
          </table:table-cell>
          <table:table-cell table:number-columns-repeated="4" table:style-name="ce10"/>
          <table:table-cell office:value-type="string" table:style-name="ce12">
            <text:p>08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4" table:style-name="ce16">
            <text:p>7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9" table:style-name="ce17">
            <text:p>11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3:42</text:p>
          </table:table-cell>
          <table:covered-table-cell/>
          <table:table-cell office:value-type="float" office:value="2044723.65" table:style-name="ce20">
            <text:p>2044723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1835</text:p>
          </table:table-cell>
          <table:covered-table-cell/>
          <table:table-cell office:value-type="float" office:value="780831.96" table:style-name="ce20">
            <text:p>780831,9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836</text:p>
          </table:table-cell>
          <table:covered-table-cell/>
          <table:table-cell office:value-type="float" office:value="580109.62" table:style-name="ce20">
            <text:p>580109,6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10:259</text:p>
          </table:table-cell>
          <table:covered-table-cell/>
          <table:table-cell office:value-type="float" office:value="1357273.04" table:style-name="ce20">
            <text:p>1357273,0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73:41</text:p>
          </table:table-cell>
          <table:covered-table-cell/>
          <table:table-cell office:value-type="float" office:value="779748.8" table:style-name="ce20">
            <text:p>779748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23:252</text:p>
          </table:table-cell>
          <table:covered-table-cell/>
          <table:table-cell office:value-type="float" office:value="78659.539999999994" table:style-name="ce20">
            <text:p>78659,5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2600006:362</text:p>
          </table:table-cell>
          <table:covered-table-cell/>
          <table:table-cell office:value-type="float" office:value="675399.73" table:style-name="ce20">
            <text:p>675399,7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400016:177</text:p>
          </table:table-cell>
          <table:covered-table-cell/>
          <table:table-cell office:value-type="float" office:value="351948.55" table:style-name="ce20">
            <text:p>351948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600010:32</text:p>
          </table:table-cell>
          <table:covered-table-cell/>
          <table:table-cell office:value-type="float" office:value="498531.88" table:style-name="ce20">
            <text:p>498531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0:514</text:p>
          </table:table-cell>
          <table:covered-table-cell/>
          <table:table-cell office:value-type="float" office:value="1705383.48" table:style-name="ce20">
            <text:p>1705383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907</text:p>
          </table:table-cell>
          <table:covered-table-cell/>
          <table:table-cell office:value-type="float" office:value="1597452.86" table:style-name="ce20">
            <text:p>1597452,8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2:140</text:p>
          </table:table-cell>
          <table:covered-table-cell/>
          <table:table-cell office:value-type="float" office:value="2500489.73" table:style-name="ce20">
            <text:p>2500489,7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79:85</text:p>
          </table:table-cell>
          <table:covered-table-cell/>
          <table:table-cell office:value-type="float" office:value="571762.35" table:style-name="ce20">
            <text:p>571762,3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43:36</text:p>
          </table:table-cell>
          <table:covered-table-cell/>
          <table:table-cell office:value-type="float" office:value="2101229.5299999998" table:style-name="ce20">
            <text:p>2101229,5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10001:1421</text:p>
          </table:table-cell>
          <table:covered-table-cell/>
          <table:table-cell office:value-type="float" office:value="1991374.46" table:style-name="ce20">
            <text:p>1991374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300001:331</text:p>
          </table:table-cell>
          <table:covered-table-cell/>
          <table:table-cell office:value-type="float" office:value="318719.3" table:style-name="ce20">
            <text:p>318719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600001:206</text:p>
          </table:table-cell>
          <table:covered-table-cell/>
          <table:table-cell office:value-type="float" office:value="161791.6" table:style-name="ce20">
            <text:p>161791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29:50</text:p>
          </table:table-cell>
          <table:covered-table-cell/>
          <table:table-cell office:value-type="float" office:value="6090406.3799999999" table:style-name="ce20">
            <text:p>6090406,3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45:48</text:p>
          </table:table-cell>
          <table:covered-table-cell/>
          <table:table-cell office:value-type="float" office:value="1135693.24" table:style-name="ce20">
            <text:p>1135693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500005:52</text:p>
          </table:table-cell>
          <table:covered-table-cell/>
          <table:table-cell office:value-type="float" office:value="351182.22" table:style-name="ce20">
            <text:p>351182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41:89</text:p>
          </table:table-cell>
          <table:covered-table-cell/>
          <table:table-cell office:value-type="float" office:value="2029875.97" table:style-name="ce20">
            <text:p>2029875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204:305</text:p>
          </table:table-cell>
          <table:covered-table-cell/>
          <table:table-cell office:value-type="float" office:value="3038689.24" table:style-name="ce20">
            <text:p>3038689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06:886</text:p>
          </table:table-cell>
          <table:covered-table-cell/>
          <table:table-cell office:value-type="float" office:value="264113.21000000002" table:style-name="ce20">
            <text:p>264113,2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602:743</text:p>
          </table:table-cell>
          <table:covered-table-cell/>
          <table:table-cell office:value-type="float" office:value="103471.17" table:style-name="ce20">
            <text:p>103471,1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29:107</text:p>
          </table:table-cell>
          <table:covered-table-cell/>
          <table:table-cell office:value-type="float" office:value="1153772.3400000001" table:style-name="ce20">
            <text:p>1153772,3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57:318</text:p>
          </table:table-cell>
          <table:covered-table-cell/>
          <table:table-cell office:value-type="float" office:value="1137023.42" table:style-name="ce20">
            <text:p>1137023,4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3200013:19</text:p>
          </table:table-cell>
          <table:covered-table-cell/>
          <table:table-cell office:value-type="float" office:value="1380201.55" table:style-name="ce20">
            <text:p>1380201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187</text:p>
          </table:table-cell>
          <table:covered-table-cell/>
          <table:table-cell office:value-type="float" office:value="2432019.8199999998" table:style-name="ce20">
            <text:p>2432019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087</text:p>
          </table:table-cell>
          <table:covered-table-cell/>
          <table:table-cell office:value-type="float" office:value="1832880.89" table:style-name="ce20">
            <text:p>1832880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088</text:p>
          </table:table-cell>
          <table:covered-table-cell/>
          <table:table-cell office:value-type="float" office:value="1828701" table:style-name="ce20">
            <text:p>1828701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27:348</text:p>
          </table:table-cell>
          <table:covered-table-cell/>
          <table:table-cell office:value-type="float" office:value="917858.29" table:style-name="ce20">
            <text:p>917858,2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27:349</text:p>
          </table:table-cell>
          <table:covered-table-cell/>
          <table:table-cell office:value-type="float" office:value="330340.3" table:style-name="ce20">
            <text:p>330340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3:1651</text:p>
          </table:table-cell>
          <table:covered-table-cell/>
          <table:table-cell office:value-type="float" office:value="2895465.99" table:style-name="ce20">
            <text:p>2895465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3:1652</text:p>
          </table:table-cell>
          <table:covered-table-cell/>
          <table:table-cell office:value-type="float" office:value="11972841.25" table:style-name="ce20">
            <text:p>11972841,2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1:1496</text:p>
          </table:table-cell>
          <table:covered-table-cell/>
          <table:table-cell office:value-type="float" office:value="2378690.8199999998" table:style-name="ce20">
            <text:p>2378690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23:664</text:p>
          </table:table-cell>
          <table:covered-table-cell/>
          <table:table-cell office:value-type="float" office:value="1422209.06" table:style-name="ce20">
            <text:p>1422209,0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601010:381</text:p>
          </table:table-cell>
          <table:covered-table-cell/>
          <table:table-cell office:value-type="float" office:value="298216.78000000003" table:style-name="ce20">
            <text:p>298216,7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601010:382</text:p>
          </table:table-cell>
          <table:covered-table-cell/>
          <table:table-cell office:value-type="float" office:value="583052.03" table:style-name="ce20">
            <text:p>583052,0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501002:133</text:p>
          </table:table-cell>
          <table:covered-table-cell/>
          <table:table-cell office:value-type="float" office:value="533641.92000000004" table:style-name="ce20">
            <text:p>533641,9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101006:148</text:p>
          </table:table-cell>
          <table:covered-table-cell/>
          <table:table-cell office:value-type="float" office:value="2551304.35" table:style-name="ce20">
            <text:p>2551304,3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101009:253</text:p>
          </table:table-cell>
          <table:covered-table-cell/>
          <table:table-cell office:value-type="float" office:value="3769243.72" table:style-name="ce20">
            <text:p>3769243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6:605</text:p>
          </table:table-cell>
          <table:covered-table-cell/>
          <table:table-cell office:value-type="float" office:value="1324038.75" table:style-name="ce20">
            <text:p>132403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36:334</text:p>
          </table:table-cell>
          <table:covered-table-cell/>
          <table:table-cell office:value-type="float" office:value="448906.91" table:style-name="ce20">
            <text:p>448906,9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3035:402</text:p>
          </table:table-cell>
          <table:covered-table-cell/>
          <table:table-cell office:value-type="float" office:value="199951.53" table:style-name="ce20">
            <text:p>199951,5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3056:403</text:p>
          </table:table-cell>
          <table:covered-table-cell/>
          <table:table-cell office:value-type="float" office:value="257926.55" table:style-name="ce20">
            <text:p>257926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59:209</text:p>
          </table:table-cell>
          <table:covered-table-cell/>
          <table:table-cell office:value-type="float" office:value="945376.51" table:style-name="ce20">
            <text:p>945376,5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700014:170</text:p>
          </table:table-cell>
          <table:covered-table-cell/>
          <table:table-cell office:value-type="float" office:value="438863.04" table:style-name="ce20">
            <text:p>438863,0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36:696</text:p>
          </table:table-cell>
          <table:covered-table-cell/>
          <table:table-cell office:value-type="float" office:value="12625329.640000001" table:style-name="ce20">
            <text:p>12625329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46:147</text:p>
          </table:table-cell>
          <table:covered-table-cell/>
          <table:table-cell office:value-type="float" office:value="3410580.8" table:style-name="ce20">
            <text:p>3410580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2000002:233</text:p>
          </table:table-cell>
          <table:covered-table-cell/>
          <table:table-cell office:value-type="float" office:value="421392.38" table:style-name="ce20">
            <text:p>421392,3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3400008:237</text:p>
          </table:table-cell>
          <table:covered-table-cell/>
          <table:table-cell office:value-type="float" office:value="5141658.01" table:style-name="ce20">
            <text:p>5141658,0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102025:295</text:p>
          </table:table-cell>
          <table:covered-table-cell/>
          <table:table-cell office:value-type="float" office:value="302557.3" table:style-name="ce20">
            <text:p>302557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2025:296</text:p>
          </table:table-cell>
          <table:covered-table-cell/>
          <table:table-cell office:value-type="float" office:value="164341.71" table:style-name="ce20">
            <text:p>164341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800011:1162</text:p>
          </table:table-cell>
          <table:covered-table-cell/>
          <table:table-cell office:value-type="float" office:value="335761.07" table:style-name="ce20">
            <text:p>335761,0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33:733</text:p>
          </table:table-cell>
          <table:covered-table-cell/>
          <table:table-cell office:value-type="float" office:value="4209331.68" table:style-name="ce20">
            <text:p>4209331,6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37:565</text:p>
          </table:table-cell>
          <table:covered-table-cell/>
          <table:table-cell office:value-type="float" office:value="1582057.04" table:style-name="ce20">
            <text:p>1582057,0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39:332</text:p>
          </table:table-cell>
          <table:covered-table-cell/>
          <table:table-cell office:value-type="float" office:value="103751.46" table:style-name="ce20">
            <text:p>103751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200007:163</text:p>
          </table:table-cell>
          <table:covered-table-cell/>
          <table:table-cell office:value-type="float" office:value="596193.34" table:style-name="ce20">
            <text:p>596193,3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100004:334</text:p>
          </table:table-cell>
          <table:covered-table-cell/>
          <table:table-cell office:value-type="float" office:value="1591130.11" table:style-name="ce20">
            <text:p>1591130,1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700005:634</text:p>
          </table:table-cell>
          <table:covered-table-cell/>
          <table:table-cell office:value-type="float" office:value="1475039.94" table:style-name="ce20">
            <text:p>1475039,9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5900021:195</text:p>
          </table:table-cell>
          <table:covered-table-cell/>
          <table:table-cell office:value-type="float" office:value="656947.73" table:style-name="ce20">
            <text:p>656947,7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700005:574</text:p>
          </table:table-cell>
          <table:covered-table-cell/>
          <table:table-cell office:value-type="float" office:value="1475817.29" table:style-name="ce20">
            <text:p>1475817,2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13000:1408</text:p>
          </table:table-cell>
          <table:covered-table-cell/>
          <table:table-cell office:value-type="float" office:value="1026866.3" table:style-name="ce20">
            <text:p>1026866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2096</text:p>
          </table:table-cell>
          <table:covered-table-cell/>
          <table:table-cell office:value-type="float" office:value="344445.59" table:style-name="ce20">
            <text:p>344445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13000:333</text:p>
          </table:table-cell>
          <table:covered-table-cell/>
          <table:table-cell office:value-type="float" office:value="699878.25" table:style-name="ce20">
            <text:p>699878,2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5550</text:p>
          </table:table-cell>
          <table:covered-table-cell/>
          <table:table-cell office:value-type="float" office:value="5786098.8200000003" table:style-name="ce20">
            <text:p>5786098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551</text:p>
          </table:table-cell>
          <table:covered-table-cell/>
          <table:table-cell office:value-type="float" office:value="531264.93999999994" table:style-name="ce20">
            <text:p>531264,9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644</text:p>
          </table:table-cell>
          <table:covered-table-cell/>
          <table:table-cell office:value-type="float" office:value="2914163.66" table:style-name="ce20">
            <text:p>2914163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2:730</text:p>
          </table:table-cell>
          <table:covered-table-cell/>
          <table:table-cell office:value-type="float" office:value="5068736.9000000004" table:style-name="ce20">
            <text:p>5068736,9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2:731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2:732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2:733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2:734</text:p>
          </table:table-cell>
          <table:covered-table-cell/>
          <table:table-cell office:value-type="float" office:value="3279116.4" table:style-name="ce20">
            <text:p>3279116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9940</text:p>
          </table:table-cell>
          <table:covered-table-cell/>
          <table:table-cell office:value-type="float" office:value="1171778.27" table:style-name="ce20">
            <text:p>1171778,2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9942</text:p>
          </table:table-cell>
          <table:covered-table-cell/>
          <table:table-cell office:value-type="float" office:value="2475596.56" table:style-name="ce20">
            <text:p>2475596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3084</text:p>
          </table:table-cell>
          <table:covered-table-cell/>
          <table:table-cell office:value-type="float" office:value="6799246.2400000002" table:style-name="ce20">
            <text:p>6799246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58000:800</text:p>
          </table:table-cell>
          <table:covered-table-cell/>
          <table:table-cell office:value-type="float" office:value="3226333.07" table:style-name="ce20">
            <text:p>3226333,0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68000:2689</text:p>
          </table:table-cell>
          <table:covered-table-cell/>
          <table:table-cell office:value-type="float" office:value="3462746.21" table:style-name="ce20">
            <text:p>3462746,2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68000:2690</text:p>
          </table:table-cell>
          <table:covered-table-cell/>
          <table:table-cell office:value-type="float" office:value="2865277.94" table:style-name="ce20">
            <text:p>2865277,9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68000:2691</text:p>
          </table:table-cell>
          <table:covered-table-cell/>
          <table:table-cell office:value-type="float" office:value="1441990.15" table:style-name="ce20">
            <text:p>1441990,1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93000:198</text:p>
          </table:table-cell>
          <table:covered-table-cell/>
          <table:table-cell office:value-type="float" office:value="1356775.78" table:style-name="ce20">
            <text:p>1356775,7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0100019:510</text:p>
          </table:table-cell>
          <table:covered-table-cell/>
          <table:table-cell office:value-type="float" office:value="537550.4" table:style-name="ce20">
            <text:p>537550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100022:203</text:p>
          </table:table-cell>
          <table:covered-table-cell/>
          <table:table-cell office:value-type="float" office:value="1370665.73" table:style-name="ce20">
            <text:p>1370665,7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308:338</text:p>
          </table:table-cell>
          <table:covered-table-cell/>
          <table:table-cell office:value-type="float" office:value="2986413.69" table:style-name="ce20">
            <text:p>2986413,6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602:144</text:p>
          </table:table-cell>
          <table:covered-table-cell/>
          <table:table-cell office:value-type="float" office:value="1464487.44" table:style-name="ce20">
            <text:p>1464487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300002:360</text:p>
          </table:table-cell>
          <table:covered-table-cell/>
          <table:table-cell office:value-type="float" office:value="5921633.5" table:style-name="ce20">
            <text:p>5921633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300002:361</text:p>
          </table:table-cell>
          <table:covered-table-cell/>
          <table:table-cell office:value-type="float" office:value="1146336.6000000001" table:style-name="ce20">
            <text:p>1146336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1007:241</text:p>
          </table:table-cell>
          <table:covered-table-cell/>
          <table:table-cell office:value-type="float" office:value="3211860" table:style-name="ce20">
            <text:p>3211860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5008:60</text:p>
          </table:table-cell>
          <table:covered-table-cell/>
          <table:table-cell office:value-type="float" office:value="4511047.6799999997" table:style-name="ce20">
            <text:p>4511047,6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0000000:4017</text:p>
          </table:table-cell>
          <table:covered-table-cell/>
          <table:table-cell office:value-type="float" office:value="118455.34" table:style-name="ce20">
            <text:p>118455,3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3700021:233</text:p>
          </table:table-cell>
          <table:covered-table-cell/>
          <table:table-cell office:value-type="float" office:value="81622.070000000007" table:style-name="ce20">
            <text:p>81622,0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4600003:33</text:p>
          </table:table-cell>
          <table:covered-table-cell/>
          <table:table-cell office:value-type="float" office:value="495317.86" table:style-name="ce20">
            <text:p>495317,8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4800002:41</text:p>
          </table:table-cell>
          <table:covered-table-cell/>
          <table:table-cell office:value-type="float" office:value="448089.02" table:style-name="ce20">
            <text:p>448089,0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020:40</text:p>
          </table:table-cell>
          <table:covered-table-cell/>
          <table:table-cell office:value-type="float" office:value="4968270.29" table:style-name="ce20">
            <text:p>4968270,2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021:43</text:p>
          </table:table-cell>
          <table:covered-table-cell/>
          <table:table-cell office:value-type="float" office:value="1477589.5" table:style-name="ce20">
            <text:p>1477589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603:3567</text:p>
          </table:table-cell>
          <table:covered-table-cell/>
          <table:table-cell office:value-type="float" office:value="144905.04999999999" table:style-name="ce20">
            <text:p>144905,0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001:3159</text:p>
          </table:table-cell>
          <table:covered-table-cell/>
          <table:table-cell office:value-type="float" office:value="4814816.46" table:style-name="ce20">
            <text:p>4814816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503:3932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503:3933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12628</text:p>
          </table:table-cell>
          <table:covered-table-cell/>
          <table:table-cell office:value-type="float" office:value="1683182.05" table:style-name="ce20">
            <text:p>1683182,0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3791</text:p>
          </table:table-cell>
          <table:covered-table-cell/>
          <table:table-cell office:value-type="float" office:value="462495.92" table:style-name="ce20">
            <text:p>462495,9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3792</text:p>
          </table:table-cell>
          <table:covered-table-cell/>
          <table:table-cell office:value-type="float" office:value="78153.84" table:style-name="ce20">
            <text:p>78153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3795</text:p>
          </table:table-cell>
          <table:covered-table-cell/>
          <table:table-cell office:value-type="float" office:value="166736.64000000001" table:style-name="ce20">
            <text:p>166736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3798</text:p>
          </table:table-cell>
          <table:covered-table-cell/>
          <table:table-cell office:value-type="float" office:value="17864825.640000001" table:style-name="ce20">
            <text:p>17864825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3803</text:p>
          </table:table-cell>
          <table:covered-table-cell/>
          <table:table-cell office:value-type="float" office:value="741974.75" table:style-name="ce20">
            <text:p>741974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3804</text:p>
          </table:table-cell>
          <table:covered-table-cell/>
          <table:table-cell office:value-type="float" office:value="157312653.13" table:style-name="ce20">
            <text:p>157312653,1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3806</text:p>
          </table:table-cell>
          <table:covered-table-cell/>
          <table:table-cell office:value-type="float" office:value="1966685.79" table:style-name="ce20">
            <text:p>1966685,7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3807</text:p>
          </table:table-cell>
          <table:covered-table-cell/>
          <table:table-cell office:value-type="float" office:value="3496569.37" table:style-name="ce20">
            <text:p>3496569,3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3809</text:p>
          </table:table-cell>
          <table:covered-table-cell/>
          <table:table-cell office:value-type="float" office:value="4260501.78" table:style-name="ce20">
            <text:p>4260501,7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3810</text:p>
          </table:table-cell>
          <table:covered-table-cell/>
          <table:table-cell office:value-type="float" office:value="1367855.61" table:style-name="ce20">
            <text:p>1367855,6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3811</text:p>
          </table:table-cell>
          <table:covered-table-cell/>
          <table:table-cell office:value-type="float" office:value="3587475.91" table:style-name="ce20">
            <text:p>3587475,9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4104</text:p>
          </table:table-cell>
          <table:covered-table-cell/>
          <table:table-cell office:value-type="float" office:value="226195.42" table:style-name="ce20">
            <text:p>226195,4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4106</text:p>
          </table:table-cell>
          <table:covered-table-cell/>
          <table:table-cell office:value-type="float" office:value="2131618.7999999998" table:style-name="ce20">
            <text:p>2131618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4111</text:p>
          </table:table-cell>
          <table:covered-table-cell/>
          <table:table-cell office:value-type="float" office:value="1218850.51" table:style-name="ce20">
            <text:p>1218850,5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4119</text:p>
          </table:table-cell>
          <table:covered-table-cell/>
          <table:table-cell office:value-type="float" office:value="5408409.5899999999" table:style-name="ce20">
            <text:p>5408409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4121</text:p>
          </table:table-cell>
          <table:covered-table-cell/>
          <table:table-cell office:value-type="float" office:value="200749.83" table:style-name="ce20">
            <text:p>200749,8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4449</text:p>
          </table:table-cell>
          <table:covered-table-cell/>
          <table:table-cell office:value-type="float" office:value="909521.03" table:style-name="ce20">
            <text:p>909521,0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4666</text:p>
          </table:table-cell>
          <table:covered-table-cell/>
          <table:table-cell office:value-type="float" office:value="6078093.5599999996" table:style-name="ce20">
            <text:p>6078093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3107</text:p>
          </table:table-cell>
          <table:covered-table-cell/>
          <table:table-cell office:value-type="float" office:value="177040.96" table:style-name="ce20">
            <text:p>177040,9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3108</text:p>
          </table:table-cell>
          <table:covered-table-cell/>
          <table:table-cell office:value-type="float" office:value="49419.839999999997" table:style-name="ce20">
            <text:p>49419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03:1335</text:p>
          </table:table-cell>
          <table:covered-table-cell/>
          <table:table-cell office:value-type="float" office:value="785161.97" table:style-name="ce20">
            <text:p>785161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17:117</text:p>
          </table:table-cell>
          <table:covered-table-cell/>
          <table:table-cell office:value-type="float" office:value="2795507.52" table:style-name="ce20">
            <text:p>2795507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17:96</text:p>
          </table:table-cell>
          <table:covered-table-cell/>
          <table:table-cell office:value-type="float" office:value="1917026.85" table:style-name="ce20">
            <text:p>1917026,8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30:294</text:p>
          </table:table-cell>
          <table:covered-table-cell/>
          <table:table-cell office:value-type="float" office:value="554262.26" table:style-name="ce20">
            <text:p>554262,2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30:302</text:p>
          </table:table-cell>
          <table:covered-table-cell/>
          <table:table-cell office:value-type="float" office:value="202976.52" table:style-name="ce20">
            <text:p>202976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60:86</text:p>
          </table:table-cell>
          <table:covered-table-cell/>
          <table:table-cell office:value-type="float" office:value="1388991.79" table:style-name="ce20">
            <text:p>1388991,7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69:192</text:p>
          </table:table-cell>
          <table:covered-table-cell/>
          <table:table-cell office:value-type="float" office:value="862562.3" table:style-name="ce20">
            <text:p>862562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69:198</text:p>
          </table:table-cell>
          <table:covered-table-cell/>
          <table:table-cell office:value-type="float" office:value="8519859.25" table:style-name="ce20">
            <text:p>8519859,2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72:29</text:p>
          </table:table-cell>
          <table:covered-table-cell/>
          <table:table-cell office:value-type="float" office:value="1480057.22" table:style-name="ce20">
            <text:p>1480057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3034:85</text:p>
          </table:table-cell>
          <table:covered-table-cell/>
          <table:table-cell office:value-type="float" office:value="1376029.62" table:style-name="ce20">
            <text:p>1376029,6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13:180</text:p>
          </table:table-cell>
          <table:covered-table-cell/>
          <table:table-cell office:value-type="float" office:value="2088893.82" table:style-name="ce20">
            <text:p>2088893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27:5825</text:p>
          </table:table-cell>
          <table:covered-table-cell/>
          <table:table-cell office:value-type="float" office:value="11536592.630000001" table:style-name="ce20">
            <text:p>11536592,6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27:6289</text:p>
          </table:table-cell>
          <table:covered-table-cell/>
          <table:table-cell office:value-type="float" office:value="1301146.6200000001" table:style-name="ce20">
            <text:p>1301146,6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27:6372</text:p>
          </table:table-cell>
          <table:covered-table-cell/>
          <table:table-cell office:value-type="float" office:value="1932420.02" table:style-name="ce20">
            <text:p>1932420,0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27:6379</text:p>
          </table:table-cell>
          <table:covered-table-cell/>
          <table:table-cell office:value-type="float" office:value="737953.97" table:style-name="ce20">
            <text:p>737953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27:6380</text:p>
          </table:table-cell>
          <table:covered-table-cell/>
          <table:table-cell office:value-type="float" office:value="1041556.66" table:style-name="ce20">
            <text:p>1041556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27:6382</text:p>
          </table:table-cell>
          <table:covered-table-cell/>
          <table:table-cell office:value-type="float" office:value="915240.21" table:style-name="ce20">
            <text:p>915240,2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27:6384</text:p>
          </table:table-cell>
          <table:covered-table-cell/>
          <table:table-cell office:value-type="float" office:value="1932420.02" table:style-name="ce20">
            <text:p>1932420,0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27:6386</text:p>
          </table:table-cell>
          <table:covered-table-cell/>
          <table:table-cell office:value-type="float" office:value="1424938.15" table:style-name="ce20">
            <text:p>1424938,1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27:6387</text:p>
          </table:table-cell>
          <table:covered-table-cell/>
          <table:table-cell office:value-type="float" office:value="1322998.57" table:style-name="ce20">
            <text:p>1322998,5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27:6389</text:p>
          </table:table-cell>
          <table:covered-table-cell/>
          <table:table-cell office:value-type="float" office:value="729089.66" table:style-name="ce20">
            <text:p>729089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27:7210</text:p>
          </table:table-cell>
          <table:covered-table-cell/>
          <table:table-cell office:value-type="float" office:value="1556205.82" table:style-name="ce20">
            <text:p>1556205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27:7211</text:p>
          </table:table-cell>
          <table:covered-table-cell/>
          <table:table-cell office:value-type="float" office:value="758284.12" table:style-name="ce20">
            <text:p>758284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08:275</text:p>
          </table:table-cell>
          <table:covered-table-cell/>
          <table:table-cell office:value-type="float" office:value="16212376.26" table:style-name="ce20">
            <text:p>16212376,2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30:2041</text:p>
          </table:table-cell>
          <table:covered-table-cell/>
          <table:table-cell office:value-type="float" office:value="180075.46" table:style-name="ce20">
            <text:p>180075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11005:220</text:p>
          </table:table-cell>
          <table:covered-table-cell/>
          <table:table-cell office:value-type="float" office:value="2368242.41" table:style-name="ce20">
            <text:p>2368242,4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34:313</text:p>
          </table:table-cell>
          <table:covered-table-cell/>
          <table:table-cell office:value-type="float" office:value="3082359.76" table:style-name="ce20">
            <text:p>3082359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4852</text:p>
          </table:table-cell>
          <table:covered-table-cell/>
          <table:table-cell office:value-type="float" office:value="755951007.77999997" table:style-name="ce20">
            <text:p>755951007,7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4853</text:p>
          </table:table-cell>
          <table:covered-table-cell/>
          <table:table-cell office:value-type="float" office:value="1442695.5" table:style-name="ce20">
            <text:p>1442695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4854</text:p>
          </table:table-cell>
          <table:covered-table-cell/>
          <table:table-cell office:value-type="float" office:value="2531464.52" table:style-name="ce20">
            <text:p>2531464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4855</text:p>
          </table:table-cell>
          <table:covered-table-cell/>
          <table:table-cell office:value-type="float" office:value="2109437.15" table:style-name="ce20">
            <text:p>2109437,1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4856</text:p>
          </table:table-cell>
          <table:covered-table-cell/>
          <table:table-cell office:value-type="float" office:value="1896644.5" table:style-name="ce20">
            <text:p>1896644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4857</text:p>
          </table:table-cell>
          <table:covered-table-cell/>
          <table:table-cell office:value-type="float" office:value="2536143.61" table:style-name="ce20">
            <text:p>2536143,6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4858</text:p>
          </table:table-cell>
          <table:covered-table-cell/>
          <table:table-cell office:value-type="float" office:value="2200471.4900000002" table:style-name="ce20">
            <text:p>2200471,4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4859</text:p>
          </table:table-cell>
          <table:covered-table-cell/>
          <table:table-cell office:value-type="float" office:value="883626.89" table:style-name="ce20">
            <text:p>883626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4860</text:p>
          </table:table-cell>
          <table:covered-table-cell/>
          <table:table-cell office:value-type="float" office:value="1342378.08" table:style-name="ce20">
            <text:p>1342378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4861</text:p>
          </table:table-cell>
          <table:covered-table-cell/>
          <table:table-cell office:value-type="float" office:value="1246531.19" table:style-name="ce20">
            <text:p>1246531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4862</text:p>
          </table:table-cell>
          <table:covered-table-cell/>
          <table:table-cell office:value-type="float" office:value="1317206.77" table:style-name="ce20">
            <text:p>1317206,7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4863</text:p>
          </table:table-cell>
          <table:covered-table-cell/>
          <table:table-cell office:value-type="float" office:value="1078790.97" table:style-name="ce20">
            <text:p>1078790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4864</text:p>
          </table:table-cell>
          <table:covered-table-cell/>
          <table:table-cell office:value-type="float" office:value="1823467.1" table:style-name="ce20">
            <text:p>1823467,1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4865</text:p>
          </table:table-cell>
          <table:covered-table-cell/>
          <table:table-cell office:value-type="float" office:value="1027641.23" table:style-name="ce20">
            <text:p>1027641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4866</text:p>
          </table:table-cell>
          <table:covered-table-cell/>
          <table:table-cell office:value-type="float" office:value="1700783.6" table:style-name="ce20">
            <text:p>1700783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4867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4868</text:p>
          </table:table-cell>
          <table:covered-table-cell/>
          <table:table-cell office:value-type="float" office:value="1833242.65" table:style-name="ce20">
            <text:p>1833242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4869</text:p>
          </table:table-cell>
          <table:covered-table-cell/>
          <table:table-cell office:value-type="float" office:value="1710631.5" table:style-name="ce20">
            <text:p>1710631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4870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4871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4872</text:p>
          </table:table-cell>
          <table:covered-table-cell/>
          <table:table-cell office:value-type="float" office:value="2526784.48" table:style-name="ce20">
            <text:p>2526784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4873</text:p>
          </table:table-cell>
          <table:covered-table-cell/>
          <table:table-cell office:value-type="float" office:value="2090206.36" table:style-name="ce20">
            <text:p>2090206,3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4874</text:p>
          </table:table-cell>
          <table:covered-table-cell/>
          <table:table-cell office:value-type="float" office:value="1886905.91" table:style-name="ce20">
            <text:p>1886905,9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94:4875</text:p>
          </table:table-cell>
          <table:covered-table-cell/>
          <table:table-cell office:value-type="float" office:value="1710631.5" table:style-name="ce20">
            <text:p>1710631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94:4876</text:p>
          </table:table-cell>
          <table:covered-table-cell/>
          <table:table-cell office:value-type="float" office:value="2545496.44" table:style-name="ce20">
            <text:p>2545496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94:4877</text:p>
          </table:table-cell>
          <table:covered-table-cell/>
          <table:table-cell office:value-type="float" office:value="2200471.4900000002" table:style-name="ce20">
            <text:p>2200471,4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94:4878</text:p>
          </table:table-cell>
          <table:covered-table-cell/>
          <table:table-cell office:value-type="float" office:value="883626.89" table:style-name="ce20">
            <text:p>883626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94:4879</text:p>
          </table:table-cell>
          <table:covered-table-cell/>
          <table:table-cell office:value-type="float" office:value="1332314.06" table:style-name="ce20">
            <text:p>1332314,0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4:4880</text:p>
          </table:table-cell>
          <table:covered-table-cell/>
          <table:table-cell office:value-type="float" office:value="1236411.08" table:style-name="ce20">
            <text:p>1236411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94:4881</text:p>
          </table:table-cell>
          <table:covered-table-cell/>
          <table:table-cell office:value-type="float" office:value="1317206.77" table:style-name="ce20">
            <text:p>1317206,7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94:4882</text:p>
          </table:table-cell>
          <table:covered-table-cell/>
          <table:table-cell office:value-type="float" office:value="1063461.72" table:style-name="ce20">
            <text:p>1063461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94:4883</text:p>
          </table:table-cell>
          <table:covered-table-cell/>
          <table:table-cell office:value-type="float" office:value="1007139.56" table:style-name="ce20">
            <text:p>1007139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94:4884</text:p>
          </table:table-cell>
          <table:covered-table-cell/>
          <table:table-cell office:value-type="float" office:value="1725392.56" table:style-name="ce20">
            <text:p>1725392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94:4885</text:p>
          </table:table-cell>
          <table:covered-table-cell/>
          <table:table-cell office:value-type="float" office:value="1437693.66" table:style-name="ce20">
            <text:p>1437693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94:4886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94:4887</text:p>
          </table:table-cell>
          <table:covered-table-cell/>
          <table:table-cell office:value-type="float" office:value="1838128.38" table:style-name="ce20">
            <text:p>1838128,3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94:4888</text:p>
          </table:table-cell>
          <table:covered-table-cell/>
          <table:table-cell office:value-type="float" office:value="1710631.5" table:style-name="ce20">
            <text:p>1710631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94:4889</text:p>
          </table:table-cell>
          <table:covered-table-cell/>
          <table:table-cell office:value-type="float" office:value="1447696.12" table:style-name="ce20">
            <text:p>1447696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4890</text:p>
          </table:table-cell>
          <table:covered-table-cell/>
          <table:table-cell office:value-type="float" office:value="1735225.97" table:style-name="ce20">
            <text:p>1735225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094:4891</text:p>
          </table:table-cell>
          <table:covered-table-cell/>
          <table:table-cell office:value-type="float" office:value="2536143.61" table:style-name="ce20">
            <text:p>2536143,6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94:4892</text:p>
          </table:table-cell>
          <table:covered-table-cell/>
          <table:table-cell office:value-type="float" office:value="2099824.48" table:style-name="ce20">
            <text:p>2099824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94:4893</text:p>
          </table:table-cell>
          <table:covered-table-cell/>
          <table:table-cell office:value-type="float" office:value="1891775.76" table:style-name="ce20">
            <text:p>1891775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94:4894</text:p>
          </table:table-cell>
          <table:covered-table-cell/>
          <table:table-cell office:value-type="float" office:value="2540820.7400000002" table:style-name="ce20">
            <text:p>2540820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94:4895</text:p>
          </table:table-cell>
          <table:covered-table-cell/>
          <table:table-cell office:value-type="float" office:value="2210024.35" table:style-name="ce20">
            <text:p>2210024,3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94:4896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94:4897</text:p>
          </table:table-cell>
          <table:covered-table-cell/>
          <table:table-cell office:value-type="float" office:value="1705708.29" table:style-name="ce20">
            <text:p>1705708,2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94:4898</text:p>
          </table:table-cell>
          <table:covered-table-cell/>
          <table:table-cell office:value-type="float" office:value="1342378.08" table:style-name="ce20">
            <text:p>1342378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94:4899</text:p>
          </table:table-cell>
          <table:covered-table-cell/>
          <table:table-cell office:value-type="float" office:value="1246531.19" table:style-name="ce20">
            <text:p>1246531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94:4900</text:p>
          </table:table-cell>
          <table:covered-table-cell/>
          <table:table-cell office:value-type="float" office:value="1317206.77" table:style-name="ce20">
            <text:p>1317206,7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94:4901</text:p>
          </table:table-cell>
          <table:covered-table-cell/>
          <table:table-cell office:value-type="float" office:value="1063461.72" table:style-name="ce20">
            <text:p>1063461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94:4902</text:p>
          </table:table-cell>
          <table:covered-table-cell/>
          <table:table-cell office:value-type="float" office:value="1022517.93" table:style-name="ce20">
            <text:p>1022517,9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94:4903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94:4904</text:p>
          </table:table-cell>
          <table:covered-table-cell/>
          <table:table-cell office:value-type="float" office:value="1437693.66" table:style-name="ce20">
            <text:p>1437693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1094:4905</text:p>
          </table:table-cell>
          <table:covered-table-cell/>
          <table:table-cell office:value-type="float" office:value="1833242.65" table:style-name="ce20">
            <text:p>1833242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1094:4906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1094:4907</text:p>
          </table:table-cell>
          <table:covered-table-cell/>
          <table:table-cell office:value-type="float" office:value="1457692.6" table:style-name="ce20">
            <text:p>145769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1094:4908</text:p>
          </table:table-cell>
          <table:covered-table-cell/>
          <table:table-cell office:value-type="float" office:value="2536143.61" table:style-name="ce20">
            <text:p>2536143,6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94:4909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94:4910</text:p>
          </table:table-cell>
          <table:covered-table-cell/>
          <table:table-cell office:value-type="float" office:value="2531464.52" table:style-name="ce20">
            <text:p>2531464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94:4911</text:p>
          </table:table-cell>
          <table:covered-table-cell/>
          <table:table-cell office:value-type="float" office:value="2109437.15" table:style-name="ce20">
            <text:p>2109437,1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1094:4912</text:p>
          </table:table-cell>
          <table:covered-table-cell/>
          <table:table-cell office:value-type="float" office:value="1891775.76" table:style-name="ce20">
            <text:p>1891775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94:4913</text:p>
          </table:table-cell>
          <table:covered-table-cell/>
          <table:table-cell office:value-type="float" office:value="2545496.44" table:style-name="ce20">
            <text:p>2545496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94:4914</text:p>
          </table:table-cell>
          <table:covered-table-cell/>
          <table:table-cell office:value-type="float" office:value="2205248.65" table:style-name="ce20">
            <text:p>2205248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94:4915</text:p>
          </table:table-cell>
          <table:covered-table-cell/>
          <table:table-cell office:value-type="float" office:value="883626.89" table:style-name="ce20">
            <text:p>883626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1094:4916</text:p>
          </table:table-cell>
          <table:covered-table-cell/>
          <table:table-cell office:value-type="float" office:value="1337346.82" table:style-name="ce20">
            <text:p>1337346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1094:4917</text:p>
          </table:table-cell>
          <table:covered-table-cell/>
          <table:table-cell office:value-type="float" office:value="1246531.19" table:style-name="ce20">
            <text:p>1246531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1094:4918</text:p>
          </table:table-cell>
          <table:covered-table-cell/>
          <table:table-cell office:value-type="float" office:value="1317206.77" table:style-name="ce20">
            <text:p>1317206,7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94:4919</text:p>
          </table:table-cell>
          <table:covered-table-cell/>
          <table:table-cell office:value-type="float" office:value="2099824.48" table:style-name="ce20">
            <text:p>2099824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94:4920</text:p>
          </table:table-cell>
          <table:covered-table-cell/>
          <table:table-cell office:value-type="float" office:value="1073682.8" table:style-name="ce20">
            <text:p>1073682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94:4921</text:p>
          </table:table-cell>
          <table:covered-table-cell/>
          <table:table-cell office:value-type="float" office:value="1022517.93" table:style-name="ce20">
            <text:p>1022517,9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94:4922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94:4923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94:4924</text:p>
          </table:table-cell>
          <table:covered-table-cell/>
          <table:table-cell office:value-type="float" office:value="1833242.65" table:style-name="ce20">
            <text:p>1833242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94:4925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94:4926</text:p>
          </table:table-cell>
          <table:covered-table-cell/>
          <table:table-cell office:value-type="float" office:value="1457692.6" table:style-name="ce20">
            <text:p>145769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94:4927</text:p>
          </table:table-cell>
          <table:covered-table-cell/>
          <table:table-cell office:value-type="float" office:value="1725392.56" table:style-name="ce20">
            <text:p>1725392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94:4928</text:p>
          </table:table-cell>
          <table:covered-table-cell/>
          <table:table-cell office:value-type="float" office:value="2531464.52" table:style-name="ce20">
            <text:p>2531464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94:4929</text:p>
          </table:table-cell>
          <table:covered-table-cell/>
          <table:table-cell office:value-type="float" office:value="2109437.15" table:style-name="ce20">
            <text:p>2109437,1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94:4930</text:p>
          </table:table-cell>
          <table:covered-table-cell/>
          <table:table-cell office:value-type="float" office:value="1896644.5" table:style-name="ce20">
            <text:p>1896644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94:4931</text:p>
          </table:table-cell>
          <table:covered-table-cell/>
          <table:table-cell office:value-type="float" office:value="1891775.76" table:style-name="ce20">
            <text:p>1891775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94:4932</text:p>
          </table:table-cell>
          <table:covered-table-cell/>
          <table:table-cell office:value-type="float" office:value="2540820.7400000002" table:style-name="ce20">
            <text:p>2540820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94:4933</text:p>
          </table:table-cell>
          <table:covered-table-cell/>
          <table:table-cell office:value-type="float" office:value="2205248.65" table:style-name="ce20">
            <text:p>2205248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94:4934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94:4935</text:p>
          </table:table-cell>
          <table:covered-table-cell/>
          <table:table-cell office:value-type="float" office:value="1342378.08" table:style-name="ce20">
            <text:p>1342378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94:4936</text:p>
          </table:table-cell>
          <table:covered-table-cell/>
          <table:table-cell office:value-type="float" office:value="1236411.08" table:style-name="ce20">
            <text:p>1236411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94:4937</text:p>
          </table:table-cell>
          <table:covered-table-cell/>
          <table:table-cell office:value-type="float" office:value="1286952.69" table:style-name="ce20">
            <text:p>1286952,6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94:4938</text:p>
          </table:table-cell>
          <table:covered-table-cell/>
          <table:table-cell office:value-type="float" office:value="1190797.28" table:style-name="ce20">
            <text:p>1190797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94:4939</text:p>
          </table:table-cell>
          <table:covered-table-cell/>
          <table:table-cell office:value-type="float" office:value="1017393.32" table:style-name="ce20">
            <text:p>1017393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94:4940</text:p>
          </table:table-cell>
          <table:covered-table-cell/>
          <table:table-cell office:value-type="float" office:value="1725392.56" table:style-name="ce20">
            <text:p>1725392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94:4941</text:p>
          </table:table-cell>
          <table:covered-table-cell/>
          <table:table-cell office:value-type="float" office:value="2550171.1800000002" table:style-name="ce20">
            <text:p>2550171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94:4942</text:p>
          </table:table-cell>
          <table:covered-table-cell/>
          <table:table-cell office:value-type="float" office:value="1457692.6" table:style-name="ce20">
            <text:p>145769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94:4943</text:p>
          </table:table-cell>
          <table:covered-table-cell/>
          <table:table-cell office:value-type="float" office:value="1666270.14" table:style-name="ce20">
            <text:p>1666270,1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94:4944</text:p>
          </table:table-cell>
          <table:covered-table-cell/>
          <table:table-cell office:value-type="float" office:value="1636630.68" table:style-name="ce20">
            <text:p>1636630,6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94:4945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94:4946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94:4947</text:p>
          </table:table-cell>
          <table:covered-table-cell/>
          <table:table-cell office:value-type="float" office:value="2475211.48" table:style-name="ce20">
            <text:p>2475211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94:4948</text:p>
          </table:table-cell>
          <table:covered-table-cell/>
          <table:table-cell office:value-type="float" office:value="3078514.35" table:style-name="ce20">
            <text:p>3078514,3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94:4949</text:p>
          </table:table-cell>
          <table:covered-table-cell/>
          <table:table-cell office:value-type="float" office:value="3562683.24" table:style-name="ce20">
            <text:p>3562683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94:4950</text:p>
          </table:table-cell>
          <table:covered-table-cell/>
          <table:table-cell office:value-type="float" office:value="2210024.35" table:style-name="ce20">
            <text:p>2210024,3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94:4951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94:4952</text:p>
          </table:table-cell>
          <table:covered-table-cell/>
          <table:table-cell office:value-type="float" office:value="2195693.2999999998" table:style-name="ce20">
            <text:p>2195693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94:4953</text:p>
          </table:table-cell>
          <table:covered-table-cell/>
          <table:table-cell office:value-type="float" office:value="1342378.08" table:style-name="ce20">
            <text:p>1342378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94:4954</text:p>
          </table:table-cell>
          <table:covered-table-cell/>
          <table:table-cell office:value-type="float" office:value="1246531.19" table:style-name="ce20">
            <text:p>1246531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94:4955</text:p>
          </table:table-cell>
          <table:covered-table-cell/>
          <table:table-cell office:value-type="float" office:value="1297043.22" table:style-name="ce20">
            <text:p>1297043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94:4956</text:p>
          </table:table-cell>
          <table:covered-table-cell/>
          <table:table-cell office:value-type="float" office:value="1190797.28" table:style-name="ce20">
            <text:p>1190797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94:4957</text:p>
          </table:table-cell>
          <table:covered-table-cell/>
          <table:table-cell office:value-type="float" office:value="1017393.32" table:style-name="ce20">
            <text:p>1017393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94:4958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94:4959</text:p>
          </table:table-cell>
          <table:covered-table-cell/>
          <table:table-cell office:value-type="float" office:value="1447696.12" table:style-name="ce20">
            <text:p>1447696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94:4960</text:p>
          </table:table-cell>
          <table:covered-table-cell/>
          <table:table-cell office:value-type="float" office:value="1666270.14" table:style-name="ce20">
            <text:p>1666270,1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94:4961</text:p>
          </table:table-cell>
          <table:covered-table-cell/>
          <table:table-cell office:value-type="float" office:value="1636630.68" table:style-name="ce20">
            <text:p>1636630,6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94:4962</text:p>
          </table:table-cell>
          <table:covered-table-cell/>
          <table:table-cell office:value-type="float" office:value="1447696.12" table:style-name="ce20">
            <text:p>1447696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94:4963</text:p>
          </table:table-cell>
          <table:covered-table-cell/>
          <table:table-cell office:value-type="float" office:value="2195693.2999999998" table:style-name="ce20">
            <text:p>2195693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94:4964</text:p>
          </table:table-cell>
          <table:covered-table-cell/>
          <table:table-cell office:value-type="float" office:value="883626.89" table:style-name="ce20">
            <text:p>883626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94:4965</text:p>
          </table:table-cell>
          <table:covered-table-cell/>
          <table:table-cell office:value-type="float" office:value="1730310.18" table:style-name="ce20">
            <text:p>1730310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94:4966</text:p>
          </table:table-cell>
          <table:covered-table-cell/>
          <table:table-cell office:value-type="float" office:value="2470514.5499999998" table:style-name="ce20">
            <text:p>2470514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94:4967</text:p>
          </table:table-cell>
          <table:covered-table-cell/>
          <table:table-cell office:value-type="float" office:value="3069480.49" table:style-name="ce20">
            <text:p>3069480,4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94:4968</text:p>
          </table:table-cell>
          <table:covered-table-cell/>
          <table:table-cell office:value-type="float" office:value="3553943.12" table:style-name="ce20">
            <text:p>3553943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94:4969</text:p>
          </table:table-cell>
          <table:covered-table-cell/>
          <table:table-cell office:value-type="float" office:value="2200471.4900000002" table:style-name="ce20">
            <text:p>2200471,4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94:4970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94:4971</text:p>
          </table:table-cell>
          <table:covered-table-cell/>
          <table:table-cell office:value-type="float" office:value="1337346.82" table:style-name="ce20">
            <text:p>1337346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94:4972</text:p>
          </table:table-cell>
          <table:covered-table-cell/>
          <table:table-cell office:value-type="float" office:value="1241471.8899999999" table:style-name="ce20">
            <text:p>1241471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94:4973</text:p>
          </table:table-cell>
          <table:covered-table-cell/>
          <table:table-cell office:value-type="float" office:value="1291998.71" table:style-name="ce20">
            <text:p>1291998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94:4974</text:p>
          </table:table-cell>
          <table:covered-table-cell/>
          <table:table-cell office:value-type="float" office:value="1195871.3999999999" table:style-name="ce20">
            <text:p>1195871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94:4975</text:p>
          </table:table-cell>
          <table:covered-table-cell/>
          <table:table-cell office:value-type="float" office:value="1347407.84" table:style-name="ce20">
            <text:p>1347407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94:4976</text:p>
          </table:table-cell>
          <table:covered-table-cell/>
          <table:table-cell office:value-type="float" office:value="1017393.32" table:style-name="ce20">
            <text:p>1017393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94:4977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94:4978</text:p>
          </table:table-cell>
          <table:covered-table-cell/>
          <table:table-cell office:value-type="float" office:value="1447696.12" table:style-name="ce20">
            <text:p>1447696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94:4979</text:p>
          </table:table-cell>
          <table:covered-table-cell/>
          <table:table-cell office:value-type="float" office:value="1676138.51" table:style-name="ce20">
            <text:p>1676138,5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94:4980</text:p>
          </table:table-cell>
          <table:covered-table-cell/>
          <table:table-cell office:value-type="float" office:value="1631685.83" table:style-name="ce20">
            <text:p>1631685,8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94:4981</text:p>
          </table:table-cell>
          <table:covered-table-cell/>
          <table:table-cell office:value-type="float" office:value="1437693.66" table:style-name="ce20">
            <text:p>1437693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94:4982</text:p>
          </table:table-cell>
          <table:covered-table-cell/>
          <table:table-cell office:value-type="float" office:value="1725392.56" table:style-name="ce20">
            <text:p>1725392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4983</text:p>
          </table:table-cell>
          <table:covered-table-cell/>
          <table:table-cell office:value-type="float" office:value="2461116.84" table:style-name="ce20">
            <text:p>2461116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4984</text:p>
          </table:table-cell>
          <table:covered-table-cell/>
          <table:table-cell office:value-type="float" office:value="3060441.55" table:style-name="ce20">
            <text:p>3060441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94:4985</text:p>
          </table:table-cell>
          <table:covered-table-cell/>
          <table:table-cell office:value-type="float" office:value="3562683.24" table:style-name="ce20">
            <text:p>3562683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94:4986</text:p>
          </table:table-cell>
          <table:covered-table-cell/>
          <table:table-cell office:value-type="float" office:value="1241471.8899999999" table:style-name="ce20">
            <text:p>1241471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94:4987</text:p>
          </table:table-cell>
          <table:covered-table-cell/>
          <table:table-cell office:value-type="float" office:value="2190913.21" table:style-name="ce20">
            <text:p>2190913,2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94:4988</text:p>
          </table:table-cell>
          <table:covered-table-cell/>
          <table:table-cell office:value-type="float" office:value="878461.71" table:style-name="ce20">
            <text:p>878461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4989</text:p>
          </table:table-cell>
          <table:covered-table-cell/>
          <table:table-cell office:value-type="float" office:value="1342378.08" table:style-name="ce20">
            <text:p>1342378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4990</text:p>
          </table:table-cell>
          <table:covered-table-cell/>
          <table:table-cell office:value-type="float" office:value="1251589.22" table:style-name="ce20">
            <text:p>1251589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4991</text:p>
          </table:table-cell>
          <table:covered-table-cell/>
          <table:table-cell office:value-type="float" office:value="1286952.69" table:style-name="ce20">
            <text:p>1286952,6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94:4992</text:p>
          </table:table-cell>
          <table:covered-table-cell/>
          <table:table-cell office:value-type="float" office:value="1185721.6599999999" table:style-name="ce20">
            <text:p>1185721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94:4993</text:p>
          </table:table-cell>
          <table:covered-table-cell/>
          <table:table-cell office:value-type="float" office:value="1022517.93" table:style-name="ce20">
            <text:p>1022517,9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94:4994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94:4995</text:p>
          </table:table-cell>
          <table:covered-table-cell/>
          <table:table-cell office:value-type="float" office:value="1457692.6" table:style-name="ce20">
            <text:p>145769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94:4996</text:p>
          </table:table-cell>
          <table:covered-table-cell/>
          <table:table-cell office:value-type="float" office:value="1661333.9" table:style-name="ce20">
            <text:p>1661333,9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94:4997</text:p>
          </table:table-cell>
          <table:covered-table-cell/>
          <table:table-cell office:value-type="float" office:value="1312168.26" table:style-name="ce20">
            <text:p>1312168,2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4998</text:p>
          </table:table-cell>
          <table:covered-table-cell/>
          <table:table-cell office:value-type="float" office:value="1641574.36" table:style-name="ce20">
            <text:p>1641574,3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94:4999</text:p>
          </table:table-cell>
          <table:covered-table-cell/>
          <table:table-cell office:value-type="float" office:value="1457692.6" table:style-name="ce20">
            <text:p>145769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94:5000</text:p>
          </table:table-cell>
          <table:covered-table-cell/>
          <table:table-cell office:value-type="float" office:value="1730310.18" table:style-name="ce20">
            <text:p>1730310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94:5001</text:p>
          </table:table-cell>
          <table:covered-table-cell/>
          <table:table-cell office:value-type="float" office:value="2465816.66" table:style-name="ce20">
            <text:p>2465816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94:5002</text:p>
          </table:table-cell>
          <table:covered-table-cell/>
          <table:table-cell office:value-type="float" office:value="3064961.73" table:style-name="ce20">
            <text:p>3064961,7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94:5003</text:p>
          </table:table-cell>
          <table:covered-table-cell/>
          <table:table-cell office:value-type="float" office:value="3558313.88" table:style-name="ce20">
            <text:p>3558313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94:5004</text:p>
          </table:table-cell>
          <table:covered-table-cell/>
          <table:table-cell office:value-type="float" office:value="2195693.2999999998" table:style-name="ce20">
            <text:p>2195693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94:5005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94:5006</text:p>
          </table:table-cell>
          <table:covered-table-cell/>
          <table:table-cell office:value-type="float" office:value="1342378.08" table:style-name="ce20">
            <text:p>1342378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94:5007</text:p>
          </table:table-cell>
          <table:covered-table-cell/>
          <table:table-cell office:value-type="float" office:value="1236411.08" table:style-name="ce20">
            <text:p>1236411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94:5008</text:p>
          </table:table-cell>
          <table:covered-table-cell/>
          <table:table-cell office:value-type="float" office:value="1068572.92" table:style-name="ce20">
            <text:p>1068572,9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94:5009</text:p>
          </table:table-cell>
          <table:covered-table-cell/>
          <table:table-cell office:value-type="float" office:value="1286952.69" table:style-name="ce20">
            <text:p>1286952,6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94:5010</text:p>
          </table:table-cell>
          <table:covered-table-cell/>
          <table:table-cell office:value-type="float" office:value="1190797.28" table:style-name="ce20">
            <text:p>1190797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94:5011</text:p>
          </table:table-cell>
          <table:covered-table-cell/>
          <table:table-cell office:value-type="float" office:value="1017393.32" table:style-name="ce20">
            <text:p>1017393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94:5012</text:p>
          </table:table-cell>
          <table:covered-table-cell/>
          <table:table-cell office:value-type="float" office:value="1730310.18" table:style-name="ce20">
            <text:p>1730310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94:5013</text:p>
          </table:table-cell>
          <table:covered-table-cell/>
          <table:table-cell office:value-type="float" office:value="1457692.6" table:style-name="ce20">
            <text:p>145769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94:5014</text:p>
          </table:table-cell>
          <table:covered-table-cell/>
          <table:table-cell office:value-type="float" office:value="1676138.51" table:style-name="ce20">
            <text:p>1676138,5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94:5015</text:p>
          </table:table-cell>
          <table:covered-table-cell/>
          <table:table-cell office:value-type="float" office:value="1646516.23" table:style-name="ce20">
            <text:p>1646516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94:5016</text:p>
          </table:table-cell>
          <table:covered-table-cell/>
          <table:table-cell office:value-type="float" office:value="1457692.6" table:style-name="ce20">
            <text:p>145769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94:5017</text:p>
          </table:table-cell>
          <table:covered-table-cell/>
          <table:table-cell office:value-type="float" office:value="1725392.56" table:style-name="ce20">
            <text:p>1725392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94:5018</text:p>
          </table:table-cell>
          <table:covered-table-cell/>
          <table:table-cell office:value-type="float" office:value="2461116.84" table:style-name="ce20">
            <text:p>2461116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94:5019</text:p>
          </table:table-cell>
          <table:covered-table-cell/>
          <table:table-cell office:value-type="float" office:value="1017393.32" table:style-name="ce20">
            <text:p>1017393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94:5020</text:p>
          </table:table-cell>
          <table:covered-table-cell/>
          <table:table-cell office:value-type="float" office:value="3073997.82" table:style-name="ce20">
            <text:p>3073997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94:5021</text:p>
          </table:table-cell>
          <table:covered-table-cell/>
          <table:table-cell office:value-type="float" office:value="3562683.24" table:style-name="ce20">
            <text:p>3562683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94:5022</text:p>
          </table:table-cell>
          <table:covered-table-cell/>
          <table:table-cell office:value-type="float" office:value="2205248.65" table:style-name="ce20">
            <text:p>2205248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94:5023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94:5024</text:p>
          </table:table-cell>
          <table:covered-table-cell/>
          <table:table-cell office:value-type="float" office:value="1347407.84" table:style-name="ce20">
            <text:p>1347407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94:5025</text:p>
          </table:table-cell>
          <table:covered-table-cell/>
          <table:table-cell office:value-type="float" office:value="1246531.19" table:style-name="ce20">
            <text:p>1246531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94:5026</text:p>
          </table:table-cell>
          <table:covered-table-cell/>
          <table:table-cell office:value-type="float" office:value="1291998.71" table:style-name="ce20">
            <text:p>1291998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94:5027</text:p>
          </table:table-cell>
          <table:covered-table-cell/>
          <table:table-cell office:value-type="float" office:value="1190797.28" table:style-name="ce20">
            <text:p>1190797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94:5028</text:p>
          </table:table-cell>
          <table:covered-table-cell/>
          <table:table-cell office:value-type="float" office:value="1022517.93" table:style-name="ce20">
            <text:p>1022517,9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94:5029</text:p>
          </table:table-cell>
          <table:covered-table-cell/>
          <table:table-cell office:value-type="float" office:value="1730310.18" table:style-name="ce20">
            <text:p>1730310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94:5030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94:5031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94:5032</text:p>
          </table:table-cell>
          <table:covered-table-cell/>
          <table:table-cell office:value-type="float" office:value="1671205.23" table:style-name="ce20">
            <text:p>1671205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1094:5033</text:p>
          </table:table-cell>
          <table:covered-table-cell/>
          <table:table-cell office:value-type="float" office:value="1636630.68" table:style-name="ce20">
            <text:p>1636630,6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1094:5034</text:p>
          </table:table-cell>
          <table:covered-table-cell/>
          <table:table-cell office:value-type="float" office:value="1442695.5" table:style-name="ce20">
            <text:p>1442695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94:5035</text:p>
          </table:table-cell>
          <table:covered-table-cell/>
          <table:table-cell office:value-type="float" office:value="1725392.56" table:style-name="ce20">
            <text:p>1725392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1094:5036</text:p>
          </table:table-cell>
          <table:covered-table-cell/>
          <table:table-cell office:value-type="float" office:value="2470514.5499999998" table:style-name="ce20">
            <text:p>2470514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1094:5037</text:p>
          </table:table-cell>
          <table:covered-table-cell/>
          <table:table-cell office:value-type="float" office:value="3060441.55" table:style-name="ce20">
            <text:p>3060441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1094:5038</text:p>
          </table:table-cell>
          <table:covered-table-cell/>
          <table:table-cell office:value-type="float" office:value="3549570.23" table:style-name="ce20">
            <text:p>3549570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1094:5039</text:p>
          </table:table-cell>
          <table:covered-table-cell/>
          <table:table-cell office:value-type="float" office:value="2205248.65" table:style-name="ce20">
            <text:p>2205248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1094:5040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1094:5041</text:p>
          </table:table-cell>
          <table:covered-table-cell/>
          <table:table-cell office:value-type="float" office:value="1447696.12" table:style-name="ce20">
            <text:p>1447696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1094:5042</text:p>
          </table:table-cell>
          <table:covered-table-cell/>
          <table:table-cell office:value-type="float" office:value="1347407.84" table:style-name="ce20">
            <text:p>1347407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1094:5043</text:p>
          </table:table-cell>
          <table:covered-table-cell/>
          <table:table-cell office:value-type="float" office:value="1236411.08" table:style-name="ce20">
            <text:p>1236411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1094:5044</text:p>
          </table:table-cell>
          <table:covered-table-cell/>
          <table:table-cell office:value-type="float" office:value="1286952.69" table:style-name="ce20">
            <text:p>1286952,6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1094:5045</text:p>
          </table:table-cell>
          <table:covered-table-cell/>
          <table:table-cell office:value-type="float" office:value="1195871.3999999999" table:style-name="ce20">
            <text:p>1195871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1094:5046</text:p>
          </table:table-cell>
          <table:covered-table-cell/>
          <table:table-cell office:value-type="float" office:value="1017393.32" table:style-name="ce20">
            <text:p>1017393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1094:5047</text:p>
          </table:table-cell>
          <table:covered-table-cell/>
          <table:table-cell office:value-type="float" office:value="1730310.18" table:style-name="ce20">
            <text:p>1730310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1094:5048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1094:5049</text:p>
          </table:table-cell>
          <table:covered-table-cell/>
          <table:table-cell office:value-type="float" office:value="1681070.3" table:style-name="ce20">
            <text:p>1681070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1094:5050</text:p>
          </table:table-cell>
          <table:covered-table-cell/>
          <table:table-cell office:value-type="float" office:value="1646516.23" table:style-name="ce20">
            <text:p>1646516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1094:5051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1094:5052</text:p>
          </table:table-cell>
          <table:covered-table-cell/>
          <table:table-cell office:value-type="float" office:value="1833242.65" table:style-name="ce20">
            <text:p>1833242,6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1094:5053</text:p>
          </table:table-cell>
          <table:covered-table-cell/>
          <table:table-cell office:value-type="float" office:value="1730310.18" table:style-name="ce20">
            <text:p>1730310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1094:5054</text:p>
          </table:table-cell>
          <table:covered-table-cell/>
          <table:table-cell office:value-type="float" office:value="2465816.66" table:style-name="ce20">
            <text:p>2465816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1094:5055</text:p>
          </table:table-cell>
          <table:covered-table-cell/>
          <table:table-cell office:value-type="float" office:value="3055919.94" table:style-name="ce20">
            <text:p>3055919,9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1094:5056</text:p>
          </table:table-cell>
          <table:covered-table-cell/>
          <table:table-cell office:value-type="float" office:value="3558313.88" table:style-name="ce20">
            <text:p>3558313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1094:5057</text:p>
          </table:table-cell>
          <table:covered-table-cell/>
          <table:table-cell office:value-type="float" office:value="1188976.56" table:style-name="ce20">
            <text:p>1188976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1094:5058</text:p>
          </table:table-cell>
          <table:covered-table-cell/>
          <table:table-cell office:value-type="float" office:value="579726.72" table:style-name="ce20">
            <text:p>579726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1094:5059</text:p>
          </table:table-cell>
          <table:covered-table-cell/>
          <table:table-cell office:value-type="float" office:value="1752599.76" table:style-name="ce20">
            <text:p>1752599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1094:5060</text:p>
          </table:table-cell>
          <table:covered-table-cell/>
          <table:table-cell office:value-type="float" office:value="2020991.76" table:style-name="ce20">
            <text:p>2020991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1094:5061</text:p>
          </table:table-cell>
          <table:covered-table-cell/>
          <table:table-cell office:value-type="float" office:value="1639875.12" table:style-name="ce20">
            <text:p>1639875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1094:5062</text:p>
          </table:table-cell>
          <table:covered-table-cell/>
          <table:table-cell office:value-type="float" office:value="1803594.24" table:style-name="ce20">
            <text:p>1803594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1094:5063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1094:5064</text:p>
          </table:table-cell>
          <table:covered-table-cell/>
          <table:table-cell office:value-type="float" office:value="1795542.48" table:style-name="ce20">
            <text:p>1795542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1094:5065</text:p>
          </table:table-cell>
          <table:covered-table-cell/>
          <table:table-cell office:value-type="float" office:value="1556673.6" table:style-name="ce20">
            <text:p>1556673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1094:5066</text:p>
          </table:table-cell>
          <table:covered-table-cell/>
          <table:table-cell office:value-type="float" office:value="2262544.56" table:style-name="ce20">
            <text:p>2262544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1094:5067</text:p>
          </table:table-cell>
          <table:covered-table-cell/>
          <table:table-cell office:value-type="float" office:value="1290965.52" table:style-name="ce20">
            <text:p>1290965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1094:5068</text:p>
          </table:table-cell>
          <table:covered-table-cell/>
          <table:table-cell office:value-type="float" office:value="955475.52" table:style-name="ce20">
            <text:p>955475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1094:5069</text:p>
          </table:table-cell>
          <table:covered-table-cell/>
          <table:table-cell office:value-type="float" office:value="751497.6" table:style-name="ce20">
            <text:p>751497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1094:5070</text:p>
          </table:table-cell>
          <table:covered-table-cell/>
          <table:table-cell office:value-type="float" office:value="373064.88" table:style-name="ce20">
            <text:p>373064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1094:5071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1094:5072</text:p>
          </table:table-cell>
          <table:covered-table-cell/>
          <table:table-cell office:value-type="float" office:value="284394.28000000003" table:style-name="ce20">
            <text:p>28439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1094:5073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1094:5074</text:p>
          </table:table-cell>
          <table:covered-table-cell/>
          <table:table-cell office:value-type="float" office:value="893952.54" table:style-name="ce20">
            <text:p>893952,5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1094:5075</text:p>
          </table:table-cell>
          <table:covered-table-cell/>
          <table:table-cell office:value-type="float" office:value="1442695.5" table:style-name="ce20">
            <text:p>1442695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1094:5076</text:p>
          </table:table-cell>
          <table:covered-table-cell/>
          <table:table-cell office:value-type="float" office:value="284394.28000000003" table:style-name="ce20">
            <text:p>28439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1094:5077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1094:5078</text:p>
          </table:table-cell>
          <table:covered-table-cell/>
          <table:table-cell office:value-type="float" office:value="279223.46999999997" table:style-name="ce20">
            <text:p>279223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1094:5079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94:5080</text:p>
          </table:table-cell>
          <table:covered-table-cell/>
          <table:table-cell office:value-type="float" office:value="284394.28000000003" table:style-name="ce20">
            <text:p>28439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94:5081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1094:5082</text:p>
          </table:table-cell>
          <table:covered-table-cell/>
          <table:table-cell office:value-type="float" office:value="279223.46999999997" table:style-name="ce20">
            <text:p>279223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1094:5083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1094:5084</text:p>
          </table:table-cell>
          <table:covered-table-cell/>
          <table:table-cell office:value-type="float" office:value="279223.46999999997" table:style-name="ce20">
            <text:p>279223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1094:5085</text:p>
          </table:table-cell>
          <table:covered-table-cell/>
          <table:table-cell office:value-type="float" office:value="403322.79" table:style-name="ce20">
            <text:p>403322,7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1094:5086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1094:5087</text:p>
          </table:table-cell>
          <table:covered-table-cell/>
          <table:table-cell office:value-type="float" office:value="284394.28000000003" table:style-name="ce20">
            <text:p>28439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1094:5088</text:p>
          </table:table-cell>
          <table:covered-table-cell/>
          <table:table-cell office:value-type="float" office:value="403322.79" table:style-name="ce20">
            <text:p>403322,7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1094:5089</text:p>
          </table:table-cell>
          <table:covered-table-cell/>
          <table:table-cell office:value-type="float" office:value="284394.28000000003" table:style-name="ce20">
            <text:p>28439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94:5090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1094:5091</text:p>
          </table:table-cell>
          <table:covered-table-cell/>
          <table:table-cell office:value-type="float" office:value="279223.46999999997" table:style-name="ce20">
            <text:p>279223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1094:5092</text:p>
          </table:table-cell>
          <table:covered-table-cell/>
          <table:table-cell office:value-type="float" office:value="403322.79" table:style-name="ce20">
            <text:p>403322,7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1094:5093</text:p>
          </table:table-cell>
          <table:covered-table-cell/>
          <table:table-cell office:value-type="float" office:value="279223.46999999997" table:style-name="ce20">
            <text:p>279223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1094:5094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1094:5095</text:p>
          </table:table-cell>
          <table:covered-table-cell/>
          <table:table-cell office:value-type="float" office:value="289565.08" table:style-name="ce20">
            <text:p>289565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1094:5096</text:p>
          </table:table-cell>
          <table:covered-table-cell/>
          <table:table-cell office:value-type="float" office:value="392981.18" table:style-name="ce20">
            <text:p>392981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1094:5097</text:p>
          </table:table-cell>
          <table:covered-table-cell/>
          <table:table-cell office:value-type="float" office:value="2526784.48" table:style-name="ce20">
            <text:p>2526784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1094:5098</text:p>
          </table:table-cell>
          <table:covered-table-cell/>
          <table:table-cell office:value-type="float" office:value="284394.28000000003" table:style-name="ce20">
            <text:p>28439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1094:5099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1094:5100</text:p>
          </table:table-cell>
          <table:covered-table-cell/>
          <table:table-cell office:value-type="float" office:value="284394.28000000003" table:style-name="ce20">
            <text:p>28439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1094:5101</text:p>
          </table:table-cell>
          <table:covered-table-cell/>
          <table:table-cell office:value-type="float" office:value="392981.18" table:style-name="ce20">
            <text:p>392981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1094:5102</text:p>
          </table:table-cell>
          <table:covered-table-cell/>
          <table:table-cell office:value-type="float" office:value="279223.46999999997" table:style-name="ce20">
            <text:p>279223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1094:5103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1094:5104</text:p>
          </table:table-cell>
          <table:covered-table-cell/>
          <table:table-cell office:value-type="float" office:value="279223.46999999997" table:style-name="ce20">
            <text:p>279223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1094:5105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1094:5106</text:p>
          </table:table-cell>
          <table:covered-table-cell/>
          <table:table-cell office:value-type="float" office:value="284394.28000000003" table:style-name="ce20">
            <text:p>28439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1094:5107</text:p>
          </table:table-cell>
          <table:covered-table-cell/>
          <table:table-cell office:value-type="float" office:value="398151.99" table:style-name="ce20">
            <text:p>398151,9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1094:5108</text:p>
          </table:table-cell>
          <table:covered-table-cell/>
          <table:table-cell office:value-type="float" office:value="2095016.36" table:style-name="ce20">
            <text:p>2095016,3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1094:5109</text:p>
          </table:table-cell>
          <table:covered-table-cell/>
          <table:table-cell office:value-type="float" office:value="279223.46999999997" table:style-name="ce20">
            <text:p>279223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1094:5110</text:p>
          </table:table-cell>
          <table:covered-table-cell/>
          <table:table-cell office:value-type="float" office:value="1896644.5" table:style-name="ce20">
            <text:p>1896644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1094:5111</text:p>
          </table:table-cell>
          <table:covered-table-cell/>
          <table:table-cell office:value-type="float" office:value="2540820.7400000002" table:style-name="ce20">
            <text:p>2540820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1094:5112</text:p>
          </table:table-cell>
          <table:covered-table-cell/>
          <table:table-cell office:value-type="float" office:value="2190913.21" table:style-name="ce20">
            <text:p>2190913,2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1094:5113</text:p>
          </table:table-cell>
          <table:covered-table-cell/>
          <table:table-cell office:value-type="float" office:value="883626.89" table:style-name="ce20">
            <text:p>883626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1094:5114</text:p>
          </table:table-cell>
          <table:covered-table-cell/>
          <table:table-cell office:value-type="float" office:value="1357463.12" table:style-name="ce20">
            <text:p>1357463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1094:5115</text:p>
          </table:table-cell>
          <table:covered-table-cell/>
          <table:table-cell office:value-type="float" office:value="1236411.08" table:style-name="ce20">
            <text:p>1236411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1094:5116</text:p>
          </table:table-cell>
          <table:covered-table-cell/>
          <table:table-cell office:value-type="float" office:value="1332314.06" table:style-name="ce20">
            <text:p>1332314,0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1094:5117</text:p>
          </table:table-cell>
          <table:covered-table-cell/>
          <table:table-cell office:value-type="float" office:value="1317206.77" table:style-name="ce20">
            <text:p>1317206,7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1094:5118</text:p>
          </table:table-cell>
          <table:covered-table-cell/>
          <table:table-cell office:value-type="float" office:value="1083897.8400000001" table:style-name="ce20">
            <text:p>1083897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1094:5119</text:p>
          </table:table-cell>
          <table:covered-table-cell/>
          <table:table-cell office:value-type="float" office:value="1027641.23" table:style-name="ce20">
            <text:p>1027641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1094:5120</text:p>
          </table:table-cell>
          <table:covered-table-cell/>
          <table:table-cell office:value-type="float" office:value="1710631.5" table:style-name="ce20">
            <text:p>1710631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1094:5121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1094:5122</text:p>
          </table:table-cell>
          <table:covered-table-cell/>
          <table:table-cell office:value-type="float" office:value="1828355.44" table:style-name="ce20">
            <text:p>1828355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1094:5123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1094:5124</text:p>
          </table:table-cell>
          <table:covered-table-cell/>
          <table:table-cell office:value-type="float" office:value="1437693.66" table:style-name="ce20">
            <text:p>1437693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1094:5125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1094:5126</text:p>
          </table:table-cell>
          <table:covered-table-cell/>
          <table:table-cell office:value-type="float" office:value="2508050.36" table:style-name="ce20">
            <text:p>2508050,3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1094:5127</text:p>
          </table:table-cell>
          <table:covered-table-cell/>
          <table:table-cell office:value-type="float" office:value="1256645.52" table:style-name="ce20">
            <text:p>1256645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1094:5128</text:p>
          </table:table-cell>
          <table:covered-table-cell/>
          <table:table-cell office:value-type="float" office:value="2104631.5499999998" table:style-name="ce20">
            <text:p>2104631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1094:5129</text:p>
          </table:table-cell>
          <table:covered-table-cell/>
          <table:table-cell office:value-type="float" office:value="1891775.76" table:style-name="ce20">
            <text:p>1891775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1094:5130</text:p>
          </table:table-cell>
          <table:covered-table-cell/>
          <table:table-cell office:value-type="float" office:value="2545496.44" table:style-name="ce20">
            <text:p>2545496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1094:5131</text:p>
          </table:table-cell>
          <table:covered-table-cell/>
          <table:table-cell office:value-type="float" office:value="2195693.2999999998" table:style-name="ce20">
            <text:p>2195693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1094:5132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1094:5133</text:p>
          </table:table-cell>
          <table:covered-table-cell/>
          <table:table-cell office:value-type="float" office:value="1347407.84" table:style-name="ce20">
            <text:p>1347407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1094:5134</text:p>
          </table:table-cell>
          <table:covered-table-cell/>
          <table:table-cell office:value-type="float" office:value="1246531.19" table:style-name="ce20">
            <text:p>1246531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1094:5135</text:p>
          </table:table-cell>
          <table:covered-table-cell/>
          <table:table-cell office:value-type="float" office:value="1312168.26" table:style-name="ce20">
            <text:p>1312168,2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1094:5136</text:p>
          </table:table-cell>
          <table:covered-table-cell/>
          <table:table-cell office:value-type="float" office:value="1073682.8" table:style-name="ce20">
            <text:p>1073682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1094:5137</text:p>
          </table:table-cell>
          <table:covered-table-cell/>
          <table:table-cell office:value-type="float" office:value="1032762.81" table:style-name="ce20">
            <text:p>1032762,8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1094:5138</text:p>
          </table:table-cell>
          <table:covered-table-cell/>
          <table:table-cell office:value-type="float" office:value="1312168.26" table:style-name="ce20">
            <text:p>1312168,2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1094:5139</text:p>
          </table:table-cell>
          <table:covered-table-cell/>
          <table:table-cell office:value-type="float" office:value="1730310.18" table:style-name="ce20">
            <text:p>1730310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1094:5140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1094:5141</text:p>
          </table:table-cell>
          <table:covered-table-cell/>
          <table:table-cell office:value-type="float" office:value="1823467.1" table:style-name="ce20">
            <text:p>1823467,1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1094:5142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1094:5143</text:p>
          </table:table-cell>
          <table:covered-table-cell/>
          <table:table-cell office:value-type="float" office:value="1442695.5" table:style-name="ce20">
            <text:p>1442695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1094:5144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1094:5145</text:p>
          </table:table-cell>
          <table:covered-table-cell/>
          <table:table-cell office:value-type="float" office:value="2536143.61" table:style-name="ce20">
            <text:p>2536143,6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1094:5146</text:p>
          </table:table-cell>
          <table:covered-table-cell/>
          <table:table-cell office:value-type="float" office:value="2085395.3" table:style-name="ce20">
            <text:p>2085395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1094:5147</text:p>
          </table:table-cell>
          <table:covered-table-cell/>
          <table:table-cell office:value-type="float" office:value="1886905.91" table:style-name="ce20">
            <text:p>1886905,9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1094:5148</text:p>
          </table:table-cell>
          <table:covered-table-cell/>
          <table:table-cell office:value-type="float" office:value="2545496.44" table:style-name="ce20">
            <text:p>2545496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1094:5149</text:p>
          </table:table-cell>
          <table:covered-table-cell/>
          <table:table-cell office:value-type="float" office:value="1078790.97" table:style-name="ce20">
            <text:p>1078790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1094:5150</text:p>
          </table:table-cell>
          <table:covered-table-cell/>
          <table:table-cell office:value-type="float" office:value="2190913.21" table:style-name="ce20">
            <text:p>2190913,2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1094:5151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1094:5152</text:p>
          </table:table-cell>
          <table:covered-table-cell/>
          <table:table-cell office:value-type="float" office:value="1347407.84" table:style-name="ce20">
            <text:p>1347407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1094:5153</text:p>
          </table:table-cell>
          <table:covered-table-cell/>
          <table:table-cell office:value-type="float" office:value="1241471.8899999999" table:style-name="ce20">
            <text:p>1241471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1094:5154</text:p>
          </table:table-cell>
          <table:covered-table-cell/>
          <table:table-cell office:value-type="float" office:value="1322244.03" table:style-name="ce20">
            <text:p>1322244,0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1094:5155</text:p>
          </table:table-cell>
          <table:covered-table-cell/>
          <table:table-cell office:value-type="float" office:value="1073682.8" table:style-name="ce20">
            <text:p>1073682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1094:5156</text:p>
          </table:table-cell>
          <table:covered-table-cell/>
          <table:table-cell office:value-type="float" office:value="1032762.81" table:style-name="ce20">
            <text:p>1032762,8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1094:5157</text:p>
          </table:table-cell>
          <table:covered-table-cell/>
          <table:table-cell office:value-type="float" office:value="1720473.8" table:style-name="ce20">
            <text:p>1720473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1094:5158</text:p>
          </table:table-cell>
          <table:covered-table-cell/>
          <table:table-cell office:value-type="float" office:value="1452694.97" table:style-name="ce20">
            <text:p>1452694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1094:5159</text:p>
          </table:table-cell>
          <table:covered-table-cell/>
          <table:table-cell office:value-type="float" office:value="1828355.44" table:style-name="ce20">
            <text:p>1828355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1094:5160</text:p>
          </table:table-cell>
          <table:covered-table-cell/>
          <table:table-cell office:value-type="float" office:value="1032762.81" table:style-name="ce20">
            <text:p>1032762,8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1094:5161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1094:5162</text:p>
          </table:table-cell>
          <table:covered-table-cell/>
          <table:table-cell office:value-type="float" office:value="1437693.66" table:style-name="ce20">
            <text:p>1437693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1094:5163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1094:5164</text:p>
          </table:table-cell>
          <table:covered-table-cell/>
          <table:table-cell office:value-type="float" office:value="2512736.19" table:style-name="ce20">
            <text:p>2512736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1094:5165</text:p>
          </table:table-cell>
          <table:covered-table-cell/>
          <table:table-cell office:value-type="float" office:value="2099824.48" table:style-name="ce20">
            <text:p>2099824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1094:5166</text:p>
          </table:table-cell>
          <table:covered-table-cell/>
          <table:table-cell office:value-type="float" office:value="1882034.59" table:style-name="ce20">
            <text:p>1882034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1094:5167</text:p>
          </table:table-cell>
          <table:covered-table-cell/>
          <table:table-cell office:value-type="float" office:value="2550171.1800000002" table:style-name="ce20">
            <text:p>2550171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1094:5168</text:p>
          </table:table-cell>
          <table:covered-table-cell/>
          <table:table-cell office:value-type="float" office:value="2190913.21" table:style-name="ce20">
            <text:p>2190913,2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1094:5169</text:p>
          </table:table-cell>
          <table:covered-table-cell/>
          <table:table-cell office:value-type="float" office:value="888790.39" table:style-name="ce20">
            <text:p>888790,3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1094:5170</text:p>
          </table:table-cell>
          <table:covered-table-cell/>
          <table:table-cell office:value-type="float" office:value="1337346.82" table:style-name="ce20">
            <text:p>1337346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1094:5171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1094:5172</text:p>
          </table:table-cell>
          <table:covered-table-cell/>
          <table:table-cell office:value-type="float" office:value="1236411.08" table:style-name="ce20">
            <text:p>1236411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1094:5173</text:p>
          </table:table-cell>
          <table:covered-table-cell/>
          <table:table-cell office:value-type="float" office:value="1317206.77" table:style-name="ce20">
            <text:p>1317206,7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1094:5174</text:p>
          </table:table-cell>
          <table:covered-table-cell/>
          <table:table-cell office:value-type="float" office:value="1068572.92" table:style-name="ce20">
            <text:p>1068572,9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1094:5175</text:p>
          </table:table-cell>
          <table:covered-table-cell/>
          <table:table-cell office:value-type="float" office:value="1017393.32" table:style-name="ce20">
            <text:p>1017393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1094:5176</text:p>
          </table:table-cell>
          <table:covered-table-cell/>
          <table:table-cell office:value-type="float" office:value="1705708.29" table:style-name="ce20">
            <text:p>1705708,2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1094:5177</text:p>
          </table:table-cell>
          <table:covered-table-cell/>
          <table:table-cell office:value-type="float" office:value="1447696.12" table:style-name="ce20">
            <text:p>1447696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1094:5178</text:p>
          </table:table-cell>
          <table:covered-table-cell/>
          <table:table-cell office:value-type="float" office:value="1828355.44" table:style-name="ce20">
            <text:p>1828355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1094:5179</text:p>
          </table:table-cell>
          <table:covered-table-cell/>
          <table:table-cell office:value-type="float" office:value="1715553.23" table:style-name="ce20">
            <text:p>171555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1094:5180</text:p>
          </table:table-cell>
          <table:covered-table-cell/>
          <table:table-cell office:value-type="float" office:value="1457692.6" table:style-name="ce20">
            <text:p>145769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1094:5181</text:p>
          </table:table-cell>
          <table:covered-table-cell/>
          <table:table-cell office:value-type="float" office:value="1710631.5" table:style-name="ce20">
            <text:p>1710631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4011:207</text:p>
          </table:table-cell>
          <table:covered-table-cell/>
          <table:table-cell office:value-type="float" office:value="1034359.71" table:style-name="ce20">
            <text:p>1034359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4011:208</text:p>
          </table:table-cell>
          <table:covered-table-cell/>
          <table:table-cell office:value-type="float" office:value="2692268.08" table:style-name="ce20">
            <text:p>2692268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5014:643</text:p>
          </table:table-cell>
          <table:covered-table-cell/>
          <table:table-cell office:value-type="float" office:value="11417880.189999999" table:style-name="ce20">
            <text:p>11417880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8079:7408</text:p>
          </table:table-cell>
          <table:covered-table-cell/>
          <table:table-cell office:value-type="float" office:value="4936107.8499999996" table:style-name="ce20">
            <text:p>4936107,8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4022:525</text:p>
          </table:table-cell>
          <table:covered-table-cell/>
          <table:table-cell office:value-type="float" office:value="1104655.8" table:style-name="ce20">
            <text:p>1104655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5001:1487</text:p>
          </table:table-cell>
          <table:covered-table-cell/>
          <table:table-cell office:value-type="float" office:value="6355486.0099999998" table:style-name="ce20">
            <text:p>6355486,0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5006:1398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05009:1508</text:p>
          </table:table-cell>
          <table:covered-table-cell/>
          <table:table-cell office:value-type="float" office:value="2270152.0499999998" table:style-name="ce20">
            <text:p>2270152,0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05011:594</text:p>
          </table:table-cell>
          <table:covered-table-cell/>
          <table:table-cell office:value-type="float" office:value="2820675.48" table:style-name="ce20">
            <text:p>2820675,4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06086:19299</text:p>
          </table:table-cell>
          <table:covered-table-cell/>
          <table:table-cell office:value-type="float" office:value="190283.42" table:style-name="ce20">
            <text:p>190283,4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49003:773</text:p>
          </table:table-cell>
          <table:covered-table-cell/>
          <table:table-cell office:value-type="float" office:value="1819331.49" table:style-name="ce20">
            <text:p>1819331,4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49003:774</text:p>
          </table:table-cell>
          <table:covered-table-cell/>
          <table:table-cell office:value-type="float" office:value="1547281.92" table:style-name="ce20">
            <text:p>1547281,9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1002:2037</text:p>
          </table:table-cell>
          <table:covered-table-cell/>
          <table:table-cell office:value-type="float" office:value="4300204.2699999996" table:style-name="ce20">
            <text:p>4300204,2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2005:1374</text:p>
          </table:table-cell>
          <table:covered-table-cell/>
          <table:table-cell office:value-type="float" office:value="29189330.34" table:style-name="ce20">
            <text:p>29189330,3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2005:1375</text:p>
          </table:table-cell>
          <table:covered-table-cell/>
          <table:table-cell office:value-type="float" office:value="73317714.719999999" table:style-name="ce20">
            <text:p>73317714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2005:2678</text:p>
          </table:table-cell>
          <table:covered-table-cell/>
          <table:table-cell office:value-type="float" office:value="102541547.75" table:style-name="ce20">
            <text:p>102541547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3015:281</text:p>
          </table:table-cell>
          <table:covered-table-cell/>
          <table:table-cell office:value-type="float" office:value="9144765.4900000002" table:style-name="ce20">
            <text:p>9144765,4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3018:328</text:p>
          </table:table-cell>
          <table:covered-table-cell/>
          <table:table-cell office:value-type="float" office:value="3582827.27" table:style-name="ce20">
            <text:p>3582827,2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3018:345</text:p>
          </table:table-cell>
          <table:covered-table-cell/>
          <table:table-cell office:value-type="float" office:value="2415311.59" table:style-name="ce20">
            <text:p>2415311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3018:364</text:p>
          </table:table-cell>
          <table:covered-table-cell/>
          <table:table-cell office:value-type="float" office:value="2415311.59" table:style-name="ce20">
            <text:p>2415311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3028:59</text:p>
          </table:table-cell>
          <table:covered-table-cell/>
          <table:table-cell office:value-type="float" office:value="1757978.32" table:style-name="ce20">
            <text:p>1757978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3029:2545</text:p>
          </table:table-cell>
          <table:covered-table-cell/>
          <table:table-cell office:value-type="float" office:value="2787089.07" table:style-name="ce20">
            <text:p>2787089,0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3029:2697</text:p>
          </table:table-cell>
          <table:covered-table-cell/>
          <table:table-cell office:value-type="float" office:value="1881414.88" table:style-name="ce20">
            <text:p>1881414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3029:2990</text:p>
          </table:table-cell>
          <table:covered-table-cell/>
          <table:table-cell office:value-type="float" office:value="716786.19" table:style-name="ce20">
            <text:p>716786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3029:3081</text:p>
          </table:table-cell>
          <table:covered-table-cell/>
          <table:table-cell office:value-type="float" office:value="4653428.09" table:style-name="ce20">
            <text:p>4653428,0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3029:3167</text:p>
          </table:table-cell>
          <table:covered-table-cell/>
          <table:table-cell office:value-type="float" office:value="1074352.77" table:style-name="ce20">
            <text:p>1074352,7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3029:3168</text:p>
          </table:table-cell>
          <table:covered-table-cell/>
          <table:table-cell office:value-type="float" office:value="1025046.73" table:style-name="ce20">
            <text:p>1025046,7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3029:3169</text:p>
          </table:table-cell>
          <table:covered-table-cell/>
          <table:table-cell office:value-type="float" office:value="877128.59" table:style-name="ce20">
            <text:p>877128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3029:3170</text:p>
          </table:table-cell>
          <table:covered-table-cell/>
          <table:table-cell office:value-type="float" office:value="365902.76" table:style-name="ce20">
            <text:p>365902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3029:3172</text:p>
          </table:table-cell>
          <table:covered-table-cell/>
          <table:table-cell office:value-type="float" office:value="890103.86" table:style-name="ce20">
            <text:p>890103,8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3029:3173</text:p>
          </table:table-cell>
          <table:covered-table-cell/>
          <table:table-cell office:value-type="float" office:value="1326073.1100000001" table:style-name="ce20">
            <text:p>1326073,1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3029:3174</text:p>
          </table:table-cell>
          <table:covered-table-cell/>
          <table:table-cell office:value-type="float" office:value="1071757.71" table:style-name="ce20">
            <text:p>1071757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3029:3279</text:p>
          </table:table-cell>
          <table:covered-table-cell/>
          <table:table-cell office:value-type="float" office:value="1095113.21" table:style-name="ce20">
            <text:p>1095113,2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3029:3385</text:p>
          </table:table-cell>
          <table:covered-table-cell/>
          <table:table-cell office:value-type="float" office:value="2374475.3199999998" table:style-name="ce20">
            <text:p>2374475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3029:3534</text:p>
          </table:table-cell>
          <table:covered-table-cell/>
          <table:table-cell office:value-type="float" office:value="978335.74" table:style-name="ce20">
            <text:p>978335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3029:3598</text:p>
          </table:table-cell>
          <table:covered-table-cell/>
          <table:table-cell office:value-type="float" office:value="638383.53" table:style-name="ce20">
            <text:p>638383,5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3029:3852</text:p>
          </table:table-cell>
          <table:covered-table-cell/>
          <table:table-cell office:value-type="float" office:value="1204105.52" table:style-name="ce20">
            <text:p>1204105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3029:3854</text:p>
          </table:table-cell>
          <table:covered-table-cell/>
          <table:table-cell office:value-type="float" office:value="1455825.86" table:style-name="ce20">
            <text:p>1455825,8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3029:4044</text:p>
          </table:table-cell>
          <table:covered-table-cell/>
          <table:table-cell office:value-type="float" office:value="386663.2" table:style-name="ce20">
            <text:p>386663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3029:4046</text:p>
          </table:table-cell>
          <table:covered-table-cell/>
          <table:table-cell office:value-type="float" office:value="1043212.11" table:style-name="ce20">
            <text:p>1043212,1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3029:4263</text:p>
          </table:table-cell>
          <table:covered-table-cell/>
          <table:table-cell office:value-type="float" office:value="835607.71" table:style-name="ce20">
            <text:p>835607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3029:4264</text:p>
          </table:table-cell>
          <table:covered-table-cell/>
          <table:table-cell office:value-type="float" office:value="389258.25" table:style-name="ce20">
            <text:p>389258,2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3029:4397</text:p>
          </table:table-cell>
          <table:covered-table-cell/>
          <table:table-cell office:value-type="float" office:value="750895.03" table:style-name="ce20">
            <text:p>750895,0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403029:4731</text:p>
          </table:table-cell>
          <table:covered-table-cell/>
          <table:table-cell office:value-type="float" office:value="412978.55" table:style-name="ce20">
            <text:p>412978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403031:958</text:p>
          </table:table-cell>
          <table:covered-table-cell/>
          <table:table-cell office:value-type="float" office:value="9111464.2400000002" table:style-name="ce20">
            <text:p>9111464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404001:527</text:p>
          </table:table-cell>
          <table:covered-table-cell/>
          <table:table-cell office:value-type="float" office:value="96718.25" table:style-name="ce20">
            <text:p>96718,2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404001:537</text:p>
          </table:table-cell>
          <table:covered-table-cell/>
          <table:table-cell office:value-type="float" office:value="835651.3" table:style-name="ce20">
            <text:p>835651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404001:541</text:p>
          </table:table-cell>
          <table:covered-table-cell/>
          <table:table-cell office:value-type="float" office:value="180057.46" table:style-name="ce20">
            <text:p>180057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404001:542</text:p>
          </table:table-cell>
          <table:covered-table-cell/>
          <table:table-cell office:value-type="float" office:value="196216.47" table:style-name="ce20">
            <text:p>196216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404001:545</text:p>
          </table:table-cell>
          <table:covered-table-cell/>
          <table:table-cell office:value-type="float" office:value="424750.94" table:style-name="ce20">
            <text:p>424750,9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404005:5825</text:p>
          </table:table-cell>
          <table:covered-table-cell/>
          <table:table-cell office:value-type="float" office:value="39911.54" table:style-name="ce20">
            <text:p>39911,5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5001:1574</text:p>
          </table:table-cell>
          <table:covered-table-cell/>
          <table:table-cell office:value-type="float" office:value="114963.23" table:style-name="ce20">
            <text:p>114963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5055:2696</text:p>
          </table:table-cell>
          <table:covered-table-cell/>
          <table:table-cell office:value-type="float" office:value="1100523.72" table:style-name="ce20">
            <text:p>1100523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5055:2794</text:p>
          </table:table-cell>
          <table:covered-table-cell/>
          <table:table-cell office:value-type="float" office:value="1675133.46" table:style-name="ce20">
            <text:p>1675133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5055:2844</text:p>
          </table:table-cell>
          <table:covered-table-cell/>
          <table:table-cell office:value-type="float" office:value="4599312.6399999997" table:style-name="ce20">
            <text:p>4599312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5055:2846</text:p>
          </table:table-cell>
          <table:covered-table-cell/>
          <table:table-cell office:value-type="float" office:value="1095654.1499999999" table:style-name="ce20">
            <text:p>1095654,1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5055:2892</text:p>
          </table:table-cell>
          <table:covered-table-cell/>
          <table:table-cell office:value-type="float" office:value="1718959.62" table:style-name="ce20">
            <text:p>1718959,6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5055:3392</text:p>
          </table:table-cell>
          <table:covered-table-cell/>
          <table:table-cell office:value-type="float" office:value="8190623.4699999997" table:style-name="ce20">
            <text:p>8190623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6038:124</text:p>
          </table:table-cell>
          <table:covered-table-cell/>
          <table:table-cell office:value-type="float" office:value="1677200.69" table:style-name="ce20">
            <text:p>1677200,6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6038:125</text:p>
          </table:table-cell>
          <table:covered-table-cell/>
          <table:table-cell office:value-type="float" office:value="2491755.14" table:style-name="ce20">
            <text:p>2491755,1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6045:1263</text:p>
          </table:table-cell>
          <table:covered-table-cell/>
          <table:table-cell office:value-type="float" office:value="12877819.34" table:style-name="ce20">
            <text:p>12877819,3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6046:2060</text:p>
          </table:table-cell>
          <table:covered-table-cell/>
          <table:table-cell office:value-type="float" office:value="4513666.74" table:style-name="ce20">
            <text:p>4513666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6046:2061</text:p>
          </table:table-cell>
          <table:covered-table-cell/>
          <table:table-cell office:value-type="float" office:value="489593.11" table:style-name="ce20">
            <text:p>489593,1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6046:2067</text:p>
          </table:table-cell>
          <table:covered-table-cell/>
          <table:table-cell office:value-type="float" office:value="286624.09000000003" table:style-name="ce20">
            <text:p>286624,0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6046:2091</text:p>
          </table:table-cell>
          <table:covered-table-cell/>
          <table:table-cell office:value-type="float" office:value="694074.18" table:style-name="ce20">
            <text:p>694074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6046:2092</text:p>
          </table:table-cell>
          <table:covered-table-cell/>
          <table:table-cell office:value-type="float" office:value="115498.66" table:style-name="ce20">
            <text:p>115498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6046:2182</text:p>
          </table:table-cell>
          <table:covered-table-cell/>
          <table:table-cell office:value-type="float" office:value="412643.05" table:style-name="ce20">
            <text:p>412643,0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6046:2183</text:p>
          </table:table-cell>
          <table:covered-table-cell/>
          <table:table-cell office:value-type="float" office:value="782237.8" table:style-name="ce20">
            <text:p>782237,8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6046:2241</text:p>
          </table:table-cell>
          <table:covered-table-cell/>
          <table:table-cell office:value-type="float" office:value="46755121.369999997" table:style-name="ce20">
            <text:p>46755121,3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6046:2388</text:p>
          </table:table-cell>
          <table:covered-table-cell/>
          <table:table-cell office:value-type="float" office:value="20654000.460000001" table:style-name="ce20">
            <text:p>20654000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6046:2389</text:p>
          </table:table-cell>
          <table:covered-table-cell/>
          <table:table-cell office:value-type="float" office:value="1434421.22" table:style-name="ce20">
            <text:p>1434421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6046:2390</text:p>
          </table:table-cell>
          <table:covered-table-cell/>
          <table:table-cell office:value-type="float" office:value="21966327.539999999" table:style-name="ce20">
            <text:p>21966327,5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6046:2391</text:p>
          </table:table-cell>
          <table:covered-table-cell/>
          <table:table-cell office:value-type="float" office:value="4606919.76" table:style-name="ce20">
            <text:p>4606919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6046:2392</text:p>
          </table:table-cell>
          <table:covered-table-cell/>
          <table:table-cell office:value-type="float" office:value="6295914.3499999996" table:style-name="ce20">
            <text:p>6295914,3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6046:2629</text:p>
          </table:table-cell>
          <table:covered-table-cell/>
          <table:table-cell office:value-type="float" office:value="2458924.4900000002" table:style-name="ce20">
            <text:p>2458924,4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6046:2797</text:p>
          </table:table-cell>
          <table:covered-table-cell/>
          <table:table-cell office:value-type="float" office:value="2337013.36" table:style-name="ce20">
            <text:p>2337013,3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6046:2798</text:p>
          </table:table-cell>
          <table:covered-table-cell/>
          <table:table-cell office:value-type="float" office:value="2396818.8199999998" table:style-name="ce20">
            <text:p>2396818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6046:3138</text:p>
          </table:table-cell>
          <table:covered-table-cell/>
          <table:table-cell office:value-type="float" office:value="2387617.98" table:style-name="ce20">
            <text:p>2387617,9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6046:3142</text:p>
          </table:table-cell>
          <table:covered-table-cell/>
          <table:table-cell office:value-type="float" office:value="2433622.1800000002" table:style-name="ce20">
            <text:p>2433622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6046:3144</text:p>
          </table:table-cell>
          <table:covered-table-cell/>
          <table:table-cell office:value-type="float" office:value="2175585.1" table:style-name="ce20">
            <text:p>2175585,1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6046:3654</text:p>
          </table:table-cell>
          <table:covered-table-cell/>
          <table:table-cell office:value-type="float" office:value="2522655.79" table:style-name="ce20">
            <text:p>2522655,7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7021:7292</text:p>
          </table:table-cell>
          <table:covered-table-cell/>
          <table:table-cell office:value-type="float" office:value="4081049.16" table:style-name="ce20">
            <text:p>4081049,1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8001:11396</text:p>
          </table:table-cell>
          <table:covered-table-cell/>
          <table:table-cell office:value-type="float" office:value="130719497.54000001" table:style-name="ce20">
            <text:p>130719497,5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8001:34402</text:p>
          </table:table-cell>
          <table:covered-table-cell/>
          <table:table-cell office:value-type="float" office:value="214709.16" table:style-name="ce20">
            <text:p>214709,1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8001:9965</text:p>
          </table:table-cell>
          <table:covered-table-cell/>
          <table:table-cell office:value-type="float" office:value="141725842.00999999" table:style-name="ce20">
            <text:p>141725842,0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15017:523</text:p>
          </table:table-cell>
          <table:covered-table-cell/>
          <table:table-cell office:value-type="float" office:value="2363848.9700000002" table:style-name="ce20">
            <text:p>2363848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5058:263</text:p>
          </table:table-cell>
          <table:covered-table-cell/>
          <table:table-cell office:value-type="float" office:value="2247712.46" table:style-name="ce20">
            <text:p>2247712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6001:10291</text:p>
          </table:table-cell>
          <table:covered-table-cell/>
          <table:table-cell office:value-type="float" office:value="102297.84" table:style-name="ce20">
            <text:p>102297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6003:413</text:p>
          </table:table-cell>
          <table:covered-table-cell/>
          <table:table-cell office:value-type="float" office:value="6345995.1399999997" table:style-name="ce20">
            <text:p>6345995,1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6003:416</text:p>
          </table:table-cell>
          <table:covered-table-cell/>
          <table:table-cell office:value-type="float" office:value="1022874.22" table:style-name="ce20">
            <text:p>1022874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6003:444</text:p>
          </table:table-cell>
          <table:covered-table-cell/>
          <table:table-cell office:value-type="float" office:value="5906320.8799999999" table:style-name="ce20">
            <text:p>5906320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6003:452</text:p>
          </table:table-cell>
          <table:covered-table-cell/>
          <table:table-cell office:value-type="float" office:value="1126513.3500000001" table:style-name="ce20">
            <text:p>1126513,3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6003:464</text:p>
          </table:table-cell>
          <table:covered-table-cell/>
          <table:table-cell office:value-type="float" office:value="734080.42" table:style-name="ce20">
            <text:p>734080,4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6003:482</text:p>
          </table:table-cell>
          <table:covered-table-cell/>
          <table:table-cell office:value-type="float" office:value="687911.84" table:style-name="ce20">
            <text:p>687911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6004:623</text:p>
          </table:table-cell>
          <table:covered-table-cell/>
          <table:table-cell office:value-type="float" office:value="1238545.27" table:style-name="ce20">
            <text:p>1238545,2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6004:659</text:p>
          </table:table-cell>
          <table:covered-table-cell/>
          <table:table-cell office:value-type="float" office:value="1357356.25" table:style-name="ce20">
            <text:p>1357356,2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6004:660</text:p>
          </table:table-cell>
          <table:covered-table-cell/>
          <table:table-cell office:value-type="float" office:value="1308879.24" table:style-name="ce20">
            <text:p>1308879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6004:662</text:p>
          </table:table-cell>
          <table:covered-table-cell/>
          <table:table-cell office:value-type="float" office:value="1307465.96" table:style-name="ce20">
            <text:p>1307465,9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6004:663</text:p>
          </table:table-cell>
          <table:covered-table-cell/>
          <table:table-cell office:value-type="float" office:value="4931473.24" table:style-name="ce20">
            <text:p>4931473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6004:665</text:p>
          </table:table-cell>
          <table:covered-table-cell/>
          <table:table-cell office:value-type="float" office:value="398322.66" table:style-name="ce20">
            <text:p>398322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6004:667</text:p>
          </table:table-cell>
          <table:covered-table-cell/>
          <table:table-cell office:value-type="float" office:value="117437.88" table:style-name="ce20">
            <text:p>117437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6004:668</text:p>
          </table:table-cell>
          <table:covered-table-cell/>
          <table:table-cell office:value-type="float" office:value="369348.64" table:style-name="ce20">
            <text:p>369348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6004:669</text:p>
          </table:table-cell>
          <table:covered-table-cell/>
          <table:table-cell office:value-type="float" office:value="2299195.2799999998" table:style-name="ce20">
            <text:p>2299195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6004:670</text:p>
          </table:table-cell>
          <table:covered-table-cell/>
          <table:table-cell office:value-type="float" office:value="1458927.13" table:style-name="ce20">
            <text:p>1458927,1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6004:672</text:p>
          </table:table-cell>
          <table:covered-table-cell/>
          <table:table-cell office:value-type="float" office:value="50357.58" table:style-name="ce20">
            <text:p>50357,5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6004:673</text:p>
          </table:table-cell>
          <table:covered-table-cell/>
          <table:table-cell office:value-type="float" office:value="588025.97" table:style-name="ce20">
            <text:p>588025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6004:675</text:p>
          </table:table-cell>
          <table:covered-table-cell/>
          <table:table-cell office:value-type="float" office:value="590499" table:style-name="ce20">
            <text:p>590499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6004:695</text:p>
          </table:table-cell>
          <table:covered-table-cell/>
          <table:table-cell office:value-type="float" office:value="2545644.4500000002" table:style-name="ce20">
            <text:p>2545644,4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6004:828</text:p>
          </table:table-cell>
          <table:covered-table-cell/>
          <table:table-cell office:value-type="float" office:value="1608975.01" table:style-name="ce20">
            <text:p>1608975,0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6004:829</text:p>
          </table:table-cell>
          <table:covered-table-cell/>
          <table:table-cell office:value-type="float" office:value="2359214.44" table:style-name="ce20">
            <text:p>2359214,4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6005:577</text:p>
          </table:table-cell>
          <table:covered-table-cell/>
          <table:table-cell office:value-type="float" office:value="10715138.220000001" table:style-name="ce20">
            <text:p>10715138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6005:586</text:p>
          </table:table-cell>
          <table:covered-table-cell/>
          <table:table-cell office:value-type="float" office:value="33149507.850000001" table:style-name="ce20">
            <text:p>33149507,8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6005:595</text:p>
          </table:table-cell>
          <table:covered-table-cell/>
          <table:table-cell office:value-type="float" office:value="1305319.98" table:style-name="ce20">
            <text:p>1305319,9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6019:474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6019:476</text:p>
          </table:table-cell>
          <table:covered-table-cell/>
          <table:table-cell office:value-type="float" office:value="691839.28" table:style-name="ce20">
            <text:p>691839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6019:484</text:p>
          </table:table-cell>
          <table:covered-table-cell/>
          <table:table-cell office:value-type="float" office:value="701910.98" table:style-name="ce20">
            <text:p>701910,9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7001:1029</text:p>
          </table:table-cell>
          <table:covered-table-cell/>
          <table:table-cell office:value-type="float" office:value="1869857.72" table:style-name="ce20">
            <text:p>1869857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7001:1030</text:p>
          </table:table-cell>
          <table:covered-table-cell/>
          <table:table-cell office:value-type="float" office:value="1469635.01" table:style-name="ce20">
            <text:p>1469635,0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7001:1031</text:p>
          </table:table-cell>
          <table:covered-table-cell/>
          <table:table-cell office:value-type="float" office:value="3193174.74" table:style-name="ce20">
            <text:p>3193174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7001:1033</text:p>
          </table:table-cell>
          <table:covered-table-cell/>
          <table:table-cell office:value-type="float" office:value="484586.82" table:style-name="ce20">
            <text:p>484586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7001:1034</text:p>
          </table:table-cell>
          <table:covered-table-cell/>
          <table:table-cell office:value-type="float" office:value="2660900.8199999998" table:style-name="ce20">
            <text:p>2660900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7001:1035</text:p>
          </table:table-cell>
          <table:covered-table-cell/>
          <table:table-cell office:value-type="float" office:value="480260.15" table:style-name="ce20">
            <text:p>480260,1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7001:1036</text:p>
          </table:table-cell>
          <table:covered-table-cell/>
          <table:table-cell office:value-type="float" office:value="7307742.25" table:style-name="ce20">
            <text:p>7307742,2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7001:642</text:p>
          </table:table-cell>
          <table:covered-table-cell/>
          <table:table-cell office:value-type="float" office:value="1314710.0900000001" table:style-name="ce20">
            <text:p>1314710,0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7001:643</text:p>
          </table:table-cell>
          <table:covered-table-cell/>
          <table:table-cell office:value-type="float" office:value="208718.3" table:style-name="ce20">
            <text:p>208718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7001:644</text:p>
          </table:table-cell>
          <table:covered-table-cell/>
          <table:table-cell office:value-type="float" office:value="1686960.24" table:style-name="ce20">
            <text:p>1686960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7001:645</text:p>
          </table:table-cell>
          <table:covered-table-cell/>
          <table:table-cell office:value-type="float" office:value="1114598.73" table:style-name="ce20">
            <text:p>1114598,7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7001:662</text:p>
          </table:table-cell>
          <table:covered-table-cell/>
          <table:table-cell office:value-type="float" office:value="1000556.77" table:style-name="ce20">
            <text:p>1000556,7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7001:663</text:p>
          </table:table-cell>
          <table:covered-table-cell/>
          <table:table-cell office:value-type="float" office:value="774624.6" table:style-name="ce20">
            <text:p>774624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7001:676</text:p>
          </table:table-cell>
          <table:covered-table-cell/>
          <table:table-cell office:value-type="float" office:value="877907.88" table:style-name="ce20">
            <text:p>877907,8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7001:683</text:p>
          </table:table-cell>
          <table:covered-table-cell/>
          <table:table-cell office:value-type="float" office:value="518568.14" table:style-name="ce20">
            <text:p>518568,1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7001:696</text:p>
          </table:table-cell>
          <table:covered-table-cell/>
          <table:table-cell office:value-type="float" office:value="1110295.26" table:style-name="ce20">
            <text:p>1110295,2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7001:716</text:p>
          </table:table-cell>
          <table:covered-table-cell/>
          <table:table-cell office:value-type="float" office:value="12170213.16" table:style-name="ce20">
            <text:p>12170213,1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7001:732</text:p>
          </table:table-cell>
          <table:covered-table-cell/>
          <table:table-cell office:value-type="float" office:value="1678353.3" table:style-name="ce20">
            <text:p>1678353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7001:746</text:p>
          </table:table-cell>
          <table:covered-table-cell/>
          <table:table-cell office:value-type="float" office:value="181105079.75" table:style-name="ce20">
            <text:p>181105079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7001:755</text:p>
          </table:table-cell>
          <table:covered-table-cell/>
          <table:table-cell office:value-type="float" office:value="1684808.51" table:style-name="ce20">
            <text:p>1684808,5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7001:756</text:p>
          </table:table-cell>
          <table:covered-table-cell/>
          <table:table-cell office:value-type="float" office:value="695010.4" table:style-name="ce20">
            <text:p>695010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7001:770</text:p>
          </table:table-cell>
          <table:covered-table-cell/>
          <table:table-cell office:value-type="float" office:value="3092043.19" table:style-name="ce20">
            <text:p>3092043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7001:791</text:p>
          </table:table-cell>
          <table:covered-table-cell/>
          <table:table-cell office:value-type="float" office:value="967010.3" table:style-name="ce20">
            <text:p>967010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7001:828</text:p>
          </table:table-cell>
          <table:covered-table-cell/>
          <table:table-cell office:value-type="float" office:value="8493269.3599999994" table:style-name="ce20">
            <text:p>8493269,3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7001:830</text:p>
          </table:table-cell>
          <table:covered-table-cell/>
          <table:table-cell office:value-type="float" office:value="8286396.7599999998" table:style-name="ce20">
            <text:p>8286396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7001:831</text:p>
          </table:table-cell>
          <table:covered-table-cell/>
          <table:table-cell office:value-type="float" office:value="4212155.91" table:style-name="ce20">
            <text:p>4212155,9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7001:832</text:p>
          </table:table-cell>
          <table:covered-table-cell/>
          <table:table-cell office:value-type="float" office:value="1256559.47" table:style-name="ce20">
            <text:p>1256559,4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7001:833</text:p>
          </table:table-cell>
          <table:covered-table-cell/>
          <table:table-cell office:value-type="float" office:value="8845718.9700000007" table:style-name="ce20">
            <text:p>8845718,9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7001:835</text:p>
          </table:table-cell>
          <table:covered-table-cell/>
          <table:table-cell office:value-type="float" office:value="8230847.6399999997" table:style-name="ce20">
            <text:p>8230847,6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7001:836</text:p>
          </table:table-cell>
          <table:covered-table-cell/>
          <table:table-cell office:value-type="float" office:value="6390064.6299999999" table:style-name="ce20">
            <text:p>6390064,6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7001:837</text:p>
          </table:table-cell>
          <table:covered-table-cell/>
          <table:table-cell office:value-type="float" office:value="9322675.2300000004" table:style-name="ce20">
            <text:p>9322675,2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7001:838</text:p>
          </table:table-cell>
          <table:covered-table-cell/>
          <table:table-cell office:value-type="float" office:value="1211467.04" table:style-name="ce20">
            <text:p>1211467,0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7001:841</text:p>
          </table:table-cell>
          <table:covered-table-cell/>
          <table:table-cell office:value-type="float" office:value="1233100.3799999999" table:style-name="ce20">
            <text:p>1233100,3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7001:842</text:p>
          </table:table-cell>
          <table:covered-table-cell/>
          <table:table-cell office:value-type="float" office:value="49756.68" table:style-name="ce20">
            <text:p>49756,6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7001:843</text:p>
          </table:table-cell>
          <table:covered-table-cell/>
          <table:table-cell office:value-type="float" office:value="1717687.2" table:style-name="ce20">
            <text:p>1717687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7001:888</text:p>
          </table:table-cell>
          <table:covered-table-cell/>
          <table:table-cell office:value-type="float" office:value="1676201.57" table:style-name="ce20">
            <text:p>1676201,5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7001:910</text:p>
          </table:table-cell>
          <table:covered-table-cell/>
          <table:table-cell office:value-type="float" office:value="1575070.02" table:style-name="ce20">
            <text:p>1575070,0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7002:61</text:p>
          </table:table-cell>
          <table:covered-table-cell/>
          <table:table-cell office:value-type="float" office:value="1279793.5900000001" table:style-name="ce20">
            <text:p>1279793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7003:191</text:p>
          </table:table-cell>
          <table:covered-table-cell/>
          <table:table-cell office:value-type="float" office:value="3606542.01" table:style-name="ce20">
            <text:p>3606542,0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7003:215</text:p>
          </table:table-cell>
          <table:covered-table-cell/>
          <table:table-cell office:value-type="float" office:value="1455973.84" table:style-name="ce20">
            <text:p>1455973,8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7003:221</text:p>
          </table:table-cell>
          <table:covered-table-cell/>
          <table:table-cell office:value-type="float" office:value="2815879.02" table:style-name="ce20">
            <text:p>2815879,0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7003:231</text:p>
          </table:table-cell>
          <table:covered-table-cell/>
          <table:table-cell office:value-type="float" office:value="3983646.89" table:style-name="ce20">
            <text:p>3983646,8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7003:235</text:p>
          </table:table-cell>
          <table:covered-table-cell/>
          <table:table-cell office:value-type="float" office:value="31123811.52" table:style-name="ce20">
            <text:p>31123811,5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7003:247</text:p>
          </table:table-cell>
          <table:covered-table-cell/>
          <table:table-cell office:value-type="float" office:value="3067792.38" table:style-name="ce20">
            <text:p>3067792,3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7003:462</text:p>
          </table:table-cell>
          <table:covered-table-cell/>
          <table:table-cell office:value-type="float" office:value="2660034.31" table:style-name="ce20">
            <text:p>2660034,3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7004:128</text:p>
          </table:table-cell>
          <table:covered-table-cell/>
          <table:table-cell office:value-type="float" office:value="511563.55" table:style-name="ce20">
            <text:p>511563,5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7004:130</text:p>
          </table:table-cell>
          <table:covered-table-cell/>
          <table:table-cell office:value-type="float" office:value="344121.76" table:style-name="ce20">
            <text:p>344121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7004:133</text:p>
          </table:table-cell>
          <table:covered-table-cell/>
          <table:table-cell office:value-type="float" office:value="277145.03999999998" table:style-name="ce20">
            <text:p>277145,0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7004:134</text:p>
          </table:table-cell>
          <table:covered-table-cell/>
          <table:table-cell office:value-type="float" office:value="757529.78" table:style-name="ce20">
            <text:p>757529,7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7004:137</text:p>
          </table:table-cell>
          <table:covered-table-cell/>
          <table:table-cell office:value-type="float" office:value="187072.9" table:style-name="ce20">
            <text:p>187072,9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7004:175</text:p>
          </table:table-cell>
          <table:covered-table-cell/>
          <table:table-cell office:value-type="float" office:value="1903613.71" table:style-name="ce20">
            <text:p>1903613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7004:311</text:p>
          </table:table-cell>
          <table:covered-table-cell/>
          <table:table-cell office:value-type="float" office:value="780625.2" table:style-name="ce20">
            <text:p>780625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7007:256</text:p>
          </table:table-cell>
          <table:covered-table-cell/>
          <table:table-cell office:value-type="float" office:value="612158.93999999994" table:style-name="ce20">
            <text:p>612158,9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7007:257</text:p>
          </table:table-cell>
          <table:covered-table-cell/>
          <table:table-cell office:value-type="float" office:value="586649.62" table:style-name="ce20">
            <text:p>586649,6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7007:279</text:p>
          </table:table-cell>
          <table:covered-table-cell/>
          <table:table-cell office:value-type="float" office:value="584591.74" table:style-name="ce20">
            <text:p>584591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7007:280</text:p>
          </table:table-cell>
          <table:covered-table-cell/>
          <table:table-cell office:value-type="float" office:value="659703.81999999995" table:style-name="ce20">
            <text:p>659703,8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7007:283</text:p>
          </table:table-cell>
          <table:covered-table-cell/>
          <table:table-cell office:value-type="float" office:value="608382.11" table:style-name="ce20">
            <text:p>608382,1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7007:284</text:p>
          </table:table-cell>
          <table:covered-table-cell/>
          <table:table-cell office:value-type="float" office:value="584591.74" table:style-name="ce20">
            <text:p>584591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7007:286</text:p>
          </table:table-cell>
          <table:covered-table-cell/>
          <table:table-cell office:value-type="float" office:value="584591.74" table:style-name="ce20">
            <text:p>584591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7007:287</text:p>
          </table:table-cell>
          <table:covered-table-cell/>
          <table:table-cell office:value-type="float" office:value="612158.93999999994" table:style-name="ce20">
            <text:p>612158,9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7007:290</text:p>
          </table:table-cell>
          <table:covered-table-cell/>
          <table:table-cell office:value-type="float" office:value="664233.91" table:style-name="ce20">
            <text:p>664233,9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7007:291</text:p>
          </table:table-cell>
          <table:covered-table-cell/>
          <table:table-cell office:value-type="float" office:value="582520.13" table:style-name="ce20">
            <text:p>582520,1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7007:294</text:p>
          </table:table-cell>
          <table:covered-table-cell/>
          <table:table-cell office:value-type="float" office:value="612158.93999999994" table:style-name="ce20">
            <text:p>612158,9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7007:324</text:p>
          </table:table-cell>
          <table:covered-table-cell/>
          <table:table-cell office:value-type="float" office:value="604552.07999999996" table:style-name="ce20">
            <text:p>604552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7008:227</text:p>
          </table:table-cell>
          <table:covered-table-cell/>
          <table:table-cell office:value-type="float" office:value="414154.2" table:style-name="ce20">
            <text:p>414154,2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7008:228</text:p>
          </table:table-cell>
          <table:covered-table-cell/>
          <table:table-cell office:value-type="float" office:value="609597.76" table:style-name="ce20">
            <text:p>609597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7022:617</text:p>
          </table:table-cell>
          <table:covered-table-cell/>
          <table:table-cell office:value-type="float" office:value="1547019.4" table:style-name="ce20">
            <text:p>1547019,4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7022:622</text:p>
          </table:table-cell>
          <table:covered-table-cell/>
          <table:table-cell office:value-type="float" office:value="1542298.06" table:style-name="ce20">
            <text:p>1542298,0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7022:740</text:p>
          </table:table-cell>
          <table:covered-table-cell/>
          <table:table-cell office:value-type="float" office:value="1208524.3400000001" table:style-name="ce20">
            <text:p>1208524,3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7022:761</text:p>
          </table:table-cell>
          <table:covered-table-cell/>
          <table:table-cell office:value-type="float" office:value="467879.72" table:style-name="ce20">
            <text:p>467879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7022:773</text:p>
          </table:table-cell>
          <table:covered-table-cell/>
          <table:table-cell office:value-type="float" office:value="1105675.6200000001" table:style-name="ce20">
            <text:p>1105675,6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7022:779</text:p>
          </table:table-cell>
          <table:covered-table-cell/>
          <table:table-cell office:value-type="float" office:value="1231113.58" table:style-name="ce20">
            <text:p>1231113,5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7022:793</text:p>
          </table:table-cell>
          <table:covered-table-cell/>
          <table:table-cell office:value-type="float" office:value="831284.03" table:style-name="ce20">
            <text:p>831284,0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7022:796</text:p>
          </table:table-cell>
          <table:covered-table-cell/>
          <table:table-cell office:value-type="float" office:value="4708134.63" table:style-name="ce20">
            <text:p>4708134,6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7022:798</text:p>
          </table:table-cell>
          <table:covered-table-cell/>
          <table:table-cell office:value-type="float" office:value="142312.21" table:style-name="ce20">
            <text:p>142312,2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7022:803</text:p>
          </table:table-cell>
          <table:covered-table-cell/>
          <table:table-cell office:value-type="float" office:value="1515738" table:style-name="ce20">
            <text:p>1515738,0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7022:806</text:p>
          </table:table-cell>
          <table:covered-table-cell/>
          <table:table-cell office:value-type="float" office:value="829025.11" table:style-name="ce20">
            <text:p>829025,1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7022:807</text:p>
          </table:table-cell>
          <table:covered-table-cell/>
          <table:table-cell office:value-type="float" office:value="901310.68" table:style-name="ce20">
            <text:p>901310,6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7022:817</text:p>
          </table:table-cell>
          <table:covered-table-cell/>
          <table:table-cell office:value-type="float" office:value="1545104.02" table:style-name="ce20">
            <text:p>1545104,0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7022:828</text:p>
          </table:table-cell>
          <table:covered-table-cell/>
          <table:table-cell office:value-type="float" office:value="122522.87" table:style-name="ce20">
            <text:p>122522,8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7022:842</text:p>
          </table:table-cell>
          <table:covered-table-cell/>
          <table:table-cell office:value-type="float" office:value="453848.83" table:style-name="ce20">
            <text:p>453848,8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7022:843</text:p>
          </table:table-cell>
          <table:covered-table-cell/>
          <table:table-cell office:value-type="float" office:value="30149283.460000001" table:style-name="ce20">
            <text:p>30149283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7022:845</text:p>
          </table:table-cell>
          <table:covered-table-cell/>
          <table:table-cell office:value-type="float" office:value="1390571.71" table:style-name="ce20">
            <text:p>1390571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7022:846</text:p>
          </table:table-cell>
          <table:covered-table-cell/>
          <table:table-cell office:value-type="float" office:value="33743132.93" table:style-name="ce20">
            <text:p>33743132,9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7022:847</text:p>
          </table:table-cell>
          <table:covered-table-cell/>
          <table:table-cell office:value-type="float" office:value="38178713.659999996" table:style-name="ce20">
            <text:p>38178713,6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7022:848</text:p>
          </table:table-cell>
          <table:covered-table-cell/>
          <table:table-cell office:value-type="float" office:value="2358958.46" table:style-name="ce20">
            <text:p>2358958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7022:849</text:p>
          </table:table-cell>
          <table:covered-table-cell/>
          <table:table-cell office:value-type="float" office:value="686050.56" table:style-name="ce20">
            <text:p>686050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7022:855</text:p>
          </table:table-cell>
          <table:covered-table-cell/>
          <table:table-cell office:value-type="float" office:value="1260479.5900000001" table:style-name="ce20">
            <text:p>1260479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7022:856</text:p>
          </table:table-cell>
          <table:covered-table-cell/>
          <table:table-cell office:value-type="float" office:value="1597059.27" table:style-name="ce20">
            <text:p>1597059,2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7022:861</text:p>
          </table:table-cell>
          <table:covered-table-cell/>
          <table:table-cell office:value-type="float" office:value="1434416.74" table:style-name="ce20">
            <text:p>1434416,7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7022:868</text:p>
          </table:table-cell>
          <table:covered-table-cell/>
          <table:table-cell office:value-type="float" office:value="1647750.22" table:style-name="ce20">
            <text:p>1647750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7022:870</text:p>
          </table:table-cell>
          <table:covered-table-cell/>
          <table:table-cell office:value-type="float" office:value="937453.46" table:style-name="ce20">
            <text:p>937453,4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7022:871</text:p>
          </table:table-cell>
          <table:covered-table-cell/>
          <table:table-cell office:value-type="float" office:value="1414086.42" table:style-name="ce20">
            <text:p>1414086,4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7022:873</text:p>
          </table:table-cell>
          <table:covered-table-cell/>
          <table:table-cell office:value-type="float" office:value="1558657.56" table:style-name="ce20">
            <text:p>1558657,5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7022:875</text:p>
          </table:table-cell>
          <table:covered-table-cell/>
          <table:table-cell office:value-type="float" office:value="2134683.1800000002" table:style-name="ce20">
            <text:p>2134683,1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7022:876</text:p>
          </table:table-cell>
          <table:covered-table-cell/>
          <table:table-cell office:value-type="float" office:value="1912916.67" table:style-name="ce20">
            <text:p>1912916,6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7022:893</text:p>
          </table:table-cell>
          <table:covered-table-cell/>
          <table:table-cell office:value-type="float" office:value="1791326.73" table:style-name="ce20">
            <text:p>1791326,7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7022:894</text:p>
          </table:table-cell>
          <table:covered-table-cell/>
          <table:table-cell office:value-type="float" office:value="6193323.9000000004" table:style-name="ce20">
            <text:p>6193323,9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7022:907</text:p>
          </table:table-cell>
          <table:covered-table-cell/>
          <table:table-cell office:value-type="float" office:value="4544955.09" table:style-name="ce20">
            <text:p>4544955,0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7022:908</text:p>
          </table:table-cell>
          <table:covered-table-cell/>
          <table:table-cell office:value-type="float" office:value="939361.54" table:style-name="ce20">
            <text:p>939361,5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7022:912</text:p>
          </table:table-cell>
          <table:covered-table-cell/>
          <table:table-cell office:value-type="float" office:value="12913272.6" table:style-name="ce20">
            <text:p>12913272,6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7022:913</text:p>
          </table:table-cell>
          <table:covered-table-cell/>
          <table:table-cell office:value-type="float" office:value="3103761.58" table:style-name="ce20">
            <text:p>3103761,5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7022:917</text:p>
          </table:table-cell>
          <table:covered-table-cell/>
          <table:table-cell office:value-type="float" office:value="1000703.33" table:style-name="ce20">
            <text:p>1000703,3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7022:938</text:p>
          </table:table-cell>
          <table:covered-table-cell/>
          <table:table-cell office:value-type="float" office:value="752221.69" table:style-name="ce20">
            <text:p>752221,6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7022:976</text:p>
          </table:table-cell>
          <table:covered-table-cell/>
          <table:table-cell office:value-type="float" office:value="2475780.7000000002" table:style-name="ce20">
            <text:p>2475780,7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7023:1464</text:p>
          </table:table-cell>
          <table:covered-table-cell/>
          <table:table-cell office:value-type="float" office:value="6248917.2999999998" table:style-name="ce20">
            <text:p>6248917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7023:1496</text:p>
          </table:table-cell>
          <table:covered-table-cell/>
          <table:table-cell office:value-type="float" office:value="817183.19" table:style-name="ce20">
            <text:p>817183,1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7023:1508</text:p>
          </table:table-cell>
          <table:covered-table-cell/>
          <table:table-cell office:value-type="float" office:value="87664.9" table:style-name="ce20">
            <text:p>87664,9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7023:1511</text:p>
          </table:table-cell>
          <table:covered-table-cell/>
          <table:table-cell office:value-type="float" office:value="1539722.14" table:style-name="ce20">
            <text:p>1539722,1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7023:1556</text:p>
          </table:table-cell>
          <table:covered-table-cell/>
          <table:table-cell office:value-type="float" office:value="867969.3" table:style-name="ce20">
            <text:p>867969,3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7023:1624</text:p>
          </table:table-cell>
          <table:covered-table-cell/>
          <table:table-cell office:value-type="float" office:value="6245399.54" table:style-name="ce20">
            <text:p>6245399,5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7023:1626</text:p>
          </table:table-cell>
          <table:covered-table-cell/>
          <table:table-cell office:value-type="float" office:value="460607.28" table:style-name="ce20">
            <text:p>460607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7023:1628</text:p>
          </table:table-cell>
          <table:covered-table-cell/>
          <table:table-cell office:value-type="float" office:value="6050759.7199999997" table:style-name="ce20">
            <text:p>6050759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7025:330</text:p>
          </table:table-cell>
          <table:covered-table-cell/>
          <table:table-cell office:value-type="float" office:value="1729013.32" table:style-name="ce20">
            <text:p>1729013,3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7025:332</text:p>
          </table:table-cell>
          <table:covered-table-cell/>
          <table:table-cell office:value-type="float" office:value="957998.04" table:style-name="ce20">
            <text:p>957998,0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7027:613</text:p>
          </table:table-cell>
          <table:covered-table-cell/>
          <table:table-cell office:value-type="float" office:value="2556208.87" table:style-name="ce20">
            <text:p>2556208,8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7027:616</text:p>
          </table:table-cell>
          <table:covered-table-cell/>
          <table:table-cell office:value-type="float" office:value="1350794.02" table:style-name="ce20">
            <text:p>1350794,0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7027:617</text:p>
          </table:table-cell>
          <table:covered-table-cell/>
          <table:table-cell office:value-type="float" office:value="1009213.92" table:style-name="ce20">
            <text:p>1009213,9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7027:623</text:p>
          </table:table-cell>
          <table:covered-table-cell/>
          <table:table-cell office:value-type="float" office:value="1307665.22" table:style-name="ce20">
            <text:p>1307665,2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7027:625</text:p>
          </table:table-cell>
          <table:covered-table-cell/>
          <table:table-cell office:value-type="float" office:value="669343.32999999996" table:style-name="ce20">
            <text:p>669343,3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7027:641</text:p>
          </table:table-cell>
          <table:covered-table-cell/>
          <table:table-cell office:value-type="float" office:value="355889.45" table:style-name="ce20">
            <text:p>355889,4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607030:253</text:p>
          </table:table-cell>
          <table:covered-table-cell/>
          <table:table-cell office:value-type="float" office:value="752376.24" table:style-name="ce20">
            <text:p>752376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7031:149</text:p>
          </table:table-cell>
          <table:covered-table-cell/>
          <table:table-cell office:value-type="float" office:value="532709.67000000004" table:style-name="ce20">
            <text:p>532709,67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7031:150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7031:151</text:p>
          </table:table-cell>
          <table:covered-table-cell/>
          <table:table-cell office:value-type="float" office:value="6205249.75" table:style-name="ce20">
            <text:p>6205249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7031:152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7031:153</text:p>
          </table:table-cell>
          <table:covered-table-cell/>
          <table:table-cell office:value-type="float" office:value="121572.24" table:style-name="ce20">
            <text:p>121572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7031:155</text:p>
          </table:table-cell>
          <table:covered-table-cell/>
          <table:table-cell office:value-type="float" office:value="121572.24" table:style-name="ce20">
            <text:p>121572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7031:156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7031:157</text:p>
          </table:table-cell>
          <table:covered-table-cell/>
          <table:table-cell office:value-type="float" office:value="540850.26" table:style-name="ce20">
            <text:p>540850,2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7031:158</text:p>
          </table:table-cell>
          <table:covered-table-cell/>
          <table:table-cell office:value-type="float" office:value="141834.28" table:style-name="ce20">
            <text:p>14183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7031:160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7031:161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7031:162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7031:163</text:p>
          </table:table-cell>
          <table:covered-table-cell/>
          <table:table-cell office:value-type="float" office:value="126637.75" table:style-name="ce20">
            <text:p>126637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7031:164</text:p>
          </table:table-cell>
          <table:covered-table-cell/>
          <table:table-cell office:value-type="float" office:value="665126.72" table:style-name="ce20">
            <text:p>665126,7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7031:165</text:p>
          </table:table-cell>
          <table:covered-table-cell/>
          <table:table-cell office:value-type="float" office:value="141834.28" table:style-name="ce20">
            <text:p>14183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7031:166</text:p>
          </table:table-cell>
          <table:covered-table-cell/>
          <table:table-cell office:value-type="float" office:value="146899.79" table:style-name="ce20">
            <text:p>146899,7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7031:167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7031:168</text:p>
          </table:table-cell>
          <table:covered-table-cell/>
          <table:table-cell office:value-type="float" office:value="743795.76" table:style-name="ce20">
            <text:p>743795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7031:169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7031:170</text:p>
          </table:table-cell>
          <table:covered-table-cell/>
          <table:table-cell office:value-type="float" office:value="141834.28" table:style-name="ce20">
            <text:p>141834,2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7031:172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7031:174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7031:175</text:p>
          </table:table-cell>
          <table:covered-table-cell/>
          <table:table-cell office:value-type="float" office:value="3424284.76" table:style-name="ce20">
            <text:p>3424284,7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7031:176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7031:177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7031:178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7031:179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7031:181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7031:183</text:p>
          </table:table-cell>
          <table:covered-table-cell/>
          <table:table-cell office:value-type="float" office:value="121572.24" table:style-name="ce20">
            <text:p>121572,24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7031:184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7031:185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7031:186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7031:187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7031:188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7031:190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7031:192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7031:193</text:p>
          </table:table-cell>
          <table:covered-table-cell/>
          <table:table-cell office:value-type="float" office:value="515968.75" table:style-name="ce20">
            <text:p>515968,7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7031:206</text:p>
          </table:table-cell>
          <table:covered-table-cell/>
          <table:table-cell office:value-type="float" office:value="146899.79" table:style-name="ce20">
            <text:p>146899,7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7031:207</text:p>
          </table:table-cell>
          <table:covered-table-cell/>
          <table:table-cell office:value-type="float" office:value="146899.79" table:style-name="ce20">
            <text:p>146899,7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7032:133</text:p>
          </table:table-cell>
          <table:covered-table-cell/>
          <table:table-cell office:value-type="float" office:value="586983.78" table:style-name="ce20">
            <text:p>586983,7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7032:134</text:p>
          </table:table-cell>
          <table:covered-table-cell/>
          <table:table-cell office:value-type="float" office:value="626832.5" table:style-name="ce20">
            <text:p>626832,50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7032:137</text:p>
          </table:table-cell>
          <table:covered-table-cell/>
          <table:table-cell office:value-type="float" office:value="2174595.2599999998" table:style-name="ce20">
            <text:p>2174595,26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7032:140</text:p>
          </table:table-cell>
          <table:covered-table-cell/>
          <table:table-cell office:value-type="float" office:value="686464.08" table:style-name="ce20">
            <text:p>686464,08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7032:142</text:p>
          </table:table-cell>
          <table:covered-table-cell/>
          <table:table-cell office:value-type="float" office:value="645000.92000000004" table:style-name="ce20">
            <text:p>645000,9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7032:143</text:p>
          </table:table-cell>
          <table:covered-table-cell/>
          <table:table-cell office:value-type="float" office:value="591650.59" table:style-name="ce20">
            <text:p>591650,59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7032:145</text:p>
          </table:table-cell>
          <table:covered-table-cell/>
          <table:table-cell office:value-type="float" office:value="663883.15" table:style-name="ce20">
            <text:p>663883,15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7032:150</text:p>
          </table:table-cell>
          <table:covered-table-cell/>
          <table:table-cell office:value-type="float" office:value="652715.71" table:style-name="ce20">
            <text:p>652715,71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7038:130</text:p>
          </table:table-cell>
          <table:covered-table-cell/>
          <table:table-cell office:value-type="float" office:value="8173899.1299999999" table:style-name="ce20">
            <text:p>8173899,13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21">
            <text:p>764</text:p>
          </table:table-cell>
          <table:table-cell office:value-type="string" table:number-columns-spanned="2" table:number-rows-spanned="1" table:style-name="ce2">
            <text:p>36:34:0607039:2047</text:p>
          </table:table-cell>
          <table:covered-table-cell/>
          <table:table-cell office:value-type="float" office:value="115885.12" table:style-name="ce22">
            <text:p>115885,12</text:p>
          </table:table-cell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7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1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6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6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6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6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74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7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7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7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7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7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7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7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7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7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7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7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7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7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7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7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7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7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7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7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7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7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7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7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7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7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7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7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7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7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7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7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7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7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7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7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7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7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7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7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7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7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7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7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7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7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7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1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6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3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3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3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3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3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3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3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3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3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3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35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3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3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3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37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1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1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1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1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1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1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1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1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1001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1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1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1001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1001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1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10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1001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1001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1001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1001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1001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1001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1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1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1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1001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47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000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14: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00000:12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00000:12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00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0000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0000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0000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00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0000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0000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0000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0000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00000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00000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0000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00000:78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00000:7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00000:7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00000:7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7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7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7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00000:7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39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3901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39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3901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39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39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390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39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39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39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39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39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39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39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39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39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39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39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39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39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39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39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39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39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39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39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39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39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7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44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9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8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8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8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8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8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8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8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8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8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8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000000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0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501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601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60101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000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000000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8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70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70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70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70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70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70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70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0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100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48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48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4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48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4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48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48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48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48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48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48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48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48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48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00000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00000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000000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000000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00000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000000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000000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000000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00000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1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1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1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1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10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1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1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1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1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1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1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5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1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14: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4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5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1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2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2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2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2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2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2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2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2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2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2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2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2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2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2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2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2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2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2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2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2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2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2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2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2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3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3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3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33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33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33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33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33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33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33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33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33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3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33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33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33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33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33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33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33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33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33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33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33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33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33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33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33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33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33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33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33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3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3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3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36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3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5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5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5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5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5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54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2000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2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20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0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0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0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01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01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0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01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0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01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01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01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01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01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01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010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01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2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4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4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4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47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47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47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4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4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4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4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47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47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47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4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47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47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4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47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47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47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4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47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47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47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47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47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47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47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4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47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47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7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0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1010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4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18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18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18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18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18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18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18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18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18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18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18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3:18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0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00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4:00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000000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0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4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4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4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4:01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4:010001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4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4:010003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4:1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4:76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79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79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000000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000000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000000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000000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000000:7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000000:7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10004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5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5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5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26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31:7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87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0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0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01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01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01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01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01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01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01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01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01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01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01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01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01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01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01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0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01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0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01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01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01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01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010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010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01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01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01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01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01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01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01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01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01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01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01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01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01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01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01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01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01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01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01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01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1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01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01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0100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01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01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0100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1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1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1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1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1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00000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0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0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03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0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03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03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8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97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9:000000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9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9:0106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1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9:70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0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0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0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0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0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0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0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0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0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0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0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0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0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0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0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0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06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07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382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2:1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2:3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2:4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1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1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3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5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000000:12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000000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000000:14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000000:22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000000:31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000000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0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2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2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2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2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206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206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207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3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406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413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2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5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5027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502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16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16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16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16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16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16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16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16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1600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1600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103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2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2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09:9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40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5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0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01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01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2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2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2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901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1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4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403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5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607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607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607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607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607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607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607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702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1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5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07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2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202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3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3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3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3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3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3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3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3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3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3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3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3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3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3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3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3029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3029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302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3029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302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3029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3029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3029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3029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3029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3029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3029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3029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3029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3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303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303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30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3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303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3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3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3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3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304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305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4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4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4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4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4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4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4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4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4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4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4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5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5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5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5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5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5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5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5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5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5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5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5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5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6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6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6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6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604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6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604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604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604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604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604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604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1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2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2019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403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5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504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504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5049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5049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5049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5049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5049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5049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5049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5049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5049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505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5055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6026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604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604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604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604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604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604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604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604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604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604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60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604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604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604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6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604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604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604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604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604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604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604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604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604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604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604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604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604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6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604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7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7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7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70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7018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7021:7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702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9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9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9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9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9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9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9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3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15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15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22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26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26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29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29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33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36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36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5058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601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6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6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7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7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7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7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7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7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7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7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7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7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7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7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7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7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7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7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7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7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7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7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7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7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7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7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7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7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7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7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7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7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7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7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7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7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7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7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7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7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7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7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7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7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7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7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7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7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7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7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7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7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7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7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7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7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7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7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7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7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7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7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7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7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7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7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7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7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7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7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7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7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7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7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7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7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7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7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7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7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7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7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7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7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7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7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7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7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7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7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7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7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7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7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7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7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7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7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7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7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7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7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7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7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7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7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7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7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7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7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7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7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7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702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702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702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7022: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702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7022: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702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7022: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702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7022: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702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702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702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702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702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702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7022: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702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702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702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702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702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702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702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702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702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702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702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7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7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7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7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7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7027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7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702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702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7027: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7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7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7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7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7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7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7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7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7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7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7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7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70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7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21">
            <text:p>1149</text:p>
          </table:table-cell>
          <table:table-cell office:value-type="string" table:number-columns-spanned="3" table:number-rows-spanned="1" table:style-name="ce2">
            <text:p>36:34:060704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A0A8FCEBB4D17A0E724CB2B402A235B2B1A5A1E7C48EAE9088BC9CDE289F0FB865A196DBDA561560F3F753D3BA942DAA0BEBC068A9EBD3116C263E49C1F05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08T06:46:57Z</meta:creation-date>
    <dc:date>2022-12-08T06:46:57Z</dc:date>
  </office:meta>
</office:document-meta>
</file>